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rsid="005dc5f3" officeooo:paragraph-rsid="005dc5f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rsid="005dc5f3" officeooo:paragraph-rsid="005efe7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dc5f3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5d7613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fo:font-size="12pt" fo:font-weight="normal" officeooo:rsid="00547ab4" officeooo:paragraph-rsid="0067aa0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rsid="005dc5f3" officeooo:paragraph-rsid="0067aa06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7aa0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28ec5"/>
    </style:style>
    <style:style style:name="T5" style:family="text">
      <style:text-properties officeooo:rsid="00547ab4"/>
    </style:style>
    <style:style style:name="T6" style:family="text">
      <style:text-properties officeooo:rsid="005dc5f3"/>
    </style:style>
    <style:style style:name="T7" style:family="text">
      <style:text-properties officeooo:rsid="005d7613"/>
    </style:style>
    <style:style style:name="T8" style:family="text">
      <style:text-properties officeooo:rsid="005efe78"/>
    </style:style>
    <style:style style:name="T9" style:family="text">
      <style:text-properties officeooo:rsid="006014a3"/>
    </style:style>
    <style:style style:name="T10" style:family="text">
      <style:text-properties officeooo:rsid="0063164b"/>
    </style:style>
    <style:style style:name="T11" style:family="text">
      <style:text-properties officeooo:rsid="00636af6"/>
    </style:style>
    <style:style style:name="T12" style:family="text">
      <style:text-properties officeooo:rsid="00653759"/>
    </style:style>
    <style:style style:name="T13" style:family="text">
      <style:text-properties officeooo:rsid="01acfeef"/>
    </style:style>
    <style:style style:name="T14" style:family="text">
      <style:text-properties officeooo:rsid="01c900ee"/>
    </style:style>
    <style:style style:name="T15" style:family="text">
      <style:text-properties officeooo:rsid="0067427d"/>
    </style:style>
    <style:style style:name="T16" style:family="text">
      <style:text-properties officeooo:rsid="006b5375"/>
    </style:style>
    <style:style style:name="T17" style:family="text">
      <style:text-properties officeooo:rsid="006c1d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5">REQUERIMENTO </text:span>Nº <text:span text:style-name="T12">1203</text:span>/20<text:span text:style-name="T3">2</text:span><text:span text:style-name="T6">3</text:span></text:p>
      <text:p text:style-name="P17">Informaç<text:span text:style-name="T11">ões</text:span> acerca <text:span text:style-name="T13">d</text:span><text:span text:style-name="T14">a implementação e efetivação</text:span><text:span text:style-name="T6"> da Lei 3</text:span><text:span text:style-name="T15">372</text:span><text:span text:style-name="T6">, de </text:span><text:span text:style-name="T12">1º</text:span><text:span text:style-name="T6"> de abril de 2022,</text:span> <text:span text:style-name="T6">que “Dispõe sobre a criação de um cadastro para adoção de animais no </text:span><text:span text:style-name="T12">M</text:span><text:span text:style-name="T6">unicípio de Novo Hamburgo”.</text:span></text:p>
      <text:p text:style-name="P1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8">1 – <text:span text:style-name="T16">Em relação a</text:span> <text:span text:style-name="T16">L</text:span>ei <text:span text:style-name="T16">3372/2022 </text:span>vigente <text:span text:style-name="T17">desde 5/6/2022, </text:span><text:span text:style-name="T8">quantos cadastros foram realizados no site?</text:span></text:p>
      <text:p text:style-name="P18">- <text:span text:style-name="T8">Quantas adoções?</text:span></text:p>
      <text:p text:style-name="P18">- <text:span text:style-name="T8">Quantas doações? </text:span></text:p>
      <text:p text:style-name="P13"/>
      <text:p text:style-name="P14"><text:tab/><text:tab/>Novo Hamburgo, <text:span text:style-name="T4">2</text:span><text:span text:style-name="T10">8</text:span><text:span text:style-name="T4"> de </text:span><text:span text:style-name="T6">julho</text:span> de 20<text:span text:style-name="T3">2</text:span><text:span text:style-name="T6">3</text:span>.</text:p>
      <text:p text:style-name="P14"/>
      <text:p text:style-name="P14"/>
      <text:p text:style-name="P14"/>
      <text:p text:style-name="P15"><text:span text:style-name="T7">Vereador </text:span><text:span text:style-name="T6">Cristiano Coller</text:span></text:p>
      <text:p text:style-name="P11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11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7-27T16:50:17.131838853</meta:print-date>
    <meta:document-statistic meta:table-count="0" meta:image-count="1" meta:object-count="0" meta:page-count="1" meta:paragraph-count="17" meta:word-count="162" meta:character-count="990" meta:non-whitespace-character-count="8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