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officeooo:paragraph-rsid="002df4fc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2df4f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135949" officeooo:paragraph-rsid="026c2949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26c2949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732426" officeooo:paragraph-rsid="02732426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2df4fc"/>
    </style:style>
    <style:style style:name="P15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27adf57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27adf57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f4fc"/>
    </style:style>
    <style:style style:name="T3" style:family="text">
      <style:text-properties officeooo:rsid="007c7de4"/>
    </style:style>
    <style:style style:name="T4" style:family="text">
      <style:text-properties officeooo:rsid="009000ec"/>
    </style:style>
    <style:style style:name="T5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31d3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5d63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7db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19ec9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20692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2320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2716c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278a8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25b6b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27a95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27297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1cb35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27f06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1cb357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78a859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7adf5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7a95a0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2729738" style:font-size-asian="12pt" style:font-weight-asian="normal" style:font-size-complex="12pt" style:font-weight-complex="normal"/>
    </style:style>
    <style:style style:name="T31" style:family="text">
      <style:text-properties officeooo:rsid="02769f78"/>
    </style:style>
    <style:style style:name="T32" style:family="text">
      <style:text-properties officeooo:rsid="02782aff"/>
    </style:style>
    <style:style style:name="T33" style:family="text">
      <style:text-properties officeooo:rsid="027adf57"/>
    </style:style>
    <style:style style:name="T34" style:family="text">
      <style:text-properties officeooo:rsid="027d6a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<text:span text:style-name="T2">º </text:span><text:span text:style-name="T34">1205</text:span>/20<text:span text:style-name="T4">2</text:span><text:span text:style-name="T25">3</text:span></text:p>
      <text:p text:style-name="P14"><text:span text:style-name="T6">I</text:span><text:span text:style-name="T7">nformaç</text:span><text:span text:style-name="T8">ões</text:span><text:span text:style-name="T7"> </text:span><text:span text:style-name="T9">da Prefeitura</text:span><text:span text:style-name="T10"> </text:span><text:span text:style-name="T11">de Novo Hamburgo </text:span><text:span text:style-name="T12">sobre </text:span><text:span text:style-name="T24">o </text:span><text:span text:style-name="T13">Cemitério Municipal</text:span><text:span text:style-name="T10">.</text:span></text:p>
      <text:p text:style-name="P16"><text:span text:style-name="T14">R</text:span><text:span text:style-name="T15">equer-</text:span><text:span text:style-name="T14">se</text:span><text:span text:style-name="T15">, após os trâmites regimentais, </text:span><text:span text:style-name="T16">que o Poder Executivo forneça as seguintes informações</text:span><text:span text:style-name="T17"> </text:span><text:span text:style-name="T13">sobre p</text:span><text:span text:style-name="T26">revisão de manutenção ou obras para solucionar os seguintes problemas nos setores das Gavetas:</text:span></text:p>
      <text:p text:style-name="P17"><text:span text:style-name="T26"/></text:p>
      <text:p text:style-name="P17"><text:span text:style-name="T27">- I</text:span><text:span text:style-name="T26">nfiltração;</text:span></text:p>
      <text:p text:style-name="P17"><text:span text:style-name="T26"/></text:p>
      <text:p text:style-name="P17"><text:span text:style-name="T27">- P</text:span><text:span text:style-name="T28">roblemas elétricos e falta de iluminação;</text:span></text:p>
      <text:p text:style-name="P17"><text:span text:style-name="T28"/></text:p>
      <text:p text:style-name="P17"><text:span text:style-name="T28">- </text:span><text:span text:style-name="T27">F</text:span><text:span text:style-name="T28">alta de identificação nas gavetas.</text:span></text:p>
      <text:p text:style-name="P13"/>
      <text:p text:style-name="P11"/>
      <text:p text:style-name="P12"><text:span text:style-name="T5">Novo Hamburgo, </text:span><text:span text:style-name="T18">28</text:span><text:span text:style-name="T19"> de </text:span><text:span text:style-name="T20">julho</text:span><text:span text:style-name="T19"> d</text:span><text:span text:style-name="T5">e 20</text:span><text:span text:style-name="T21">2</text:span><text:span text:style-name="T22">3</text:span><text:span text:style-name="T23">.</text:span></text:p>
      <text:p text:style-name="P7"><text:span text:style-name="T29">Vereador </text:span><text:span text:style-name="T30">Enio Brizola</text:span></text:p>
      <text:p text:style-name="P8"/>
      <text:p text:style-name="P8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3">R</text:span>edação conforme original do autor</text:p>
      <text:p text:style-name="P9">/<text:span text:style-name="T33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5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5-31T15:59:30.488280888</meta:print-date>
    <meta:document-statistic meta:table-count="0" meta:image-count="1" meta:object-count="0" meta:page-count="1" meta:paragraph-count="16" meta:word-count="141" meta:character-count="875" meta:non-whitespace-character-count="7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