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/>
      <style:text-properties style:font-name="Nimbus Roman No9 L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 No9 L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 No9 L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 No9 L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 No9 L" fo:font-size="12pt" officeooo:paragraph-rsid="00a64cf8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 No9 L" officeooo:rsid="00a02bd5" officeooo:paragraph-rsid="00a02bd5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Nimbus Roman No9 L" fo:font-size="12pt" style:font-name-asian="Arial" style:font-size-asian="12pt" style:font-name-complex="Arial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6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" fo:font-size="12pt" fo:font-weight="bold" style:font-name-asian="Arial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 No9 L" fo:font-size="12pt" officeooo:paragraph-rsid="00a71732" style:font-name-asian="Arial" style:font-size-asian="12pt" style:font-name-complex="Arial" style:font-size-complex="12pt"/>
    </style:style>
    <style:style style:name="T1" style:family="text">
      <style:text-properties officeooo:rsid="001929b8"/>
    </style:style>
    <style:style style:name="T2" style:family="text">
      <style:text-properties officeooo:rsid="005cd18c"/>
    </style:style>
    <style:style style:name="T3" style:family="text">
      <style:text-properties officeooo:rsid="0064c6b8"/>
    </style:style>
    <style:style style:name="T4" style:family="text">
      <style:text-properties officeooo:rsid="008c6ec7"/>
    </style:style>
    <style:style style:name="T5" style:family="text">
      <style:text-properties officeooo:rsid="00953b13"/>
    </style:style>
    <style:style style:name="T6" style:family="text">
      <style:text-properties officeooo:rsid="009f1b2d"/>
    </style:style>
    <style:style style:name="T7" style:family="text">
      <style:text-properties officeooo:rsid="00a02bd5"/>
    </style:style>
    <style:style style:name="T8" style:family="text">
      <style:text-properties officeooo:rsid="00a2e7ea"/>
    </style:style>
    <style:style style:name="T9" style:family="text">
      <style:text-properties officeooo:rsid="00a64cf8"/>
    </style:style>
    <style:style style:name="T10" style:family="text">
      <style:text-properties officeooo:rsid="00a7173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<text:span text:style-name="T1">S</text:span> Nº 2942/202<text:span text:style-name="T1">3</text:span></text:p>
      <text:p text:style-name="P11"><text:span text:style-name="T5">R</text:span>ecolhimento de galhos na Rua <text:span text:style-name="T9">Parobé</text:span>, em frente ao número <text:span text:style-name="T9">33</text:span>, no Bairro <text:span text:style-name="T8">São Jorge</text:span>.</text:p>
      <text:p text:style-name="P10">Solicita-se, após os trâmites regimentais, que seja enviada cópia da presente proposição ao Poder Executivo, para que realize as seguintes providências:</text:p>
      <text:p text:style-name="P17">Recolhimento de galhos na Rua Parobé, em frente ao número 33, no Bairro São Jorge.</text:p>
      <text:p text:style-name="P17"/>
      <text:p text:style-name="P17">Novo Hamburgo, <text:span text:style-name="T4">2</text:span><text:span text:style-name="T6">8</text:span><text:span text:style-name="T3"> de julho</text:span><text:span text:style-name="T2"> de 2023.</text:span></text:p>
      <text:p text:style-name="P9"/>
      <text:p text:style-name="P9"><text:tab/><text:tab/></text:p>
      <text:p text:style-name="P8"><text:tab/><text:tab/><text:tab/><text:tab/><text:tab/><text:tab/> <text:s/>Vereador Raizer Ferreira <text:s text:c="33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0">R</text:span>edação conforme original do autor.</text:p>
      <text:p text:style-name="P13">/<text:span text:style-name="T10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7-28T12:19:39.458042939</dc:date>
    <meta:editing-duration>PT7H15M55S</meta:editing-duration>
    <meta:editing-cycles>114</meta:editing-cycles>
    <meta:document-statistic meta:table-count="0" meta:image-count="1" meta:object-count="0" meta:page-count="1" meta:paragraph-count="15" meta:word-count="141" meta:character-count="886" meta:non-whitespace-character-count="713"/>
  </office:meta>
</office:document-meta>
</file>