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98b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aadc0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weight="normal" officeooo:rsid="00a98bb6" officeooo:paragraph-rsid="00a98bb6" style:font-weight-asian="normal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c6ec7"/>
    </style:style>
    <style:style style:name="T5" style:family="text">
      <style:text-properties officeooo:rsid="009f1b2d"/>
    </style:style>
    <style:style style:name="T6" style:family="text">
      <style:text-properties officeooo:rsid="00a98bb6"/>
    </style:style>
    <style:style style:name="T7" style:family="text">
      <style:text-properties officeooo:rsid="00aadc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945/202<text:span text:style-name="T1">3</text:span></text:p>
      <text:p text:style-name="P15">Conserto de infiltração na via da Rua Sapiranga, em frente ao número 1387, no Bairro Canudos.</text:p>
      <text:p text:style-name="P11">Solicita-se, após os trâmites regimentais, que seja enviada cópia da presente proposição ao Poder Executivo, para que realize as seguintes providências:</text:p>
      <text:p text:style-name="P12">Conserto de infiltração na via da Rua Sapiranga, em frente ao número 1387, no Bairro Canudos.</text:p>
      <text:p text:style-name="P12"/>
      <text:p text:style-name="P12">Novo Hamburgo, <text:span text:style-name="T4">2</text:span><text:span text:style-name="T5">8</text:span><text:span text:style-name="T3"> de julho</text:span><text:span text:style-name="T2"> de 2023.</text:span></text:p>
      <text:p text:style-name="P13"/>
      <text:p text:style-name="P13"/>
      <text:p text:style-name="P14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8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8T12:41:07.778631831</dc:date>
    <meta:editing-duration>PT7H32M40S</meta:editing-duration>
    <meta:editing-cycles>117</meta:editing-cycles>
    <meta:document-statistic meta:table-count="0" meta:image-count="1" meta:object-count="0" meta:page-count="1" meta:paragraph-count="14" meta:word-count="143" meta:character-count="906" meta:non-whitespace-character-count="733"/>
  </office:meta>
</office:document-meta>
</file>