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1" fo:font-weight="normal" officeooo:rsid="00a98bb6" officeooo:paragraph-rsid="00a98bb6" style:font-weight-asian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ab11e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ac6e8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8c6ec7"/>
    </style:style>
    <style:style style:name="T5" style:family="text">
      <style:text-properties officeooo:rsid="009f1b2d"/>
    </style:style>
    <style:style style:name="T6" style:family="text">
      <style:text-properties officeooo:rsid="00a98bb6"/>
    </style:style>
    <style:style style:name="T7" style:family="text">
      <style:text-properties officeooo:rsid="00ab11ea"/>
    </style:style>
    <style:style style:name="T8" style:family="text">
      <style:text-properties officeooo:rsid="00ac6e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2946/202<text:span text:style-name="T1">3</text:span></text:p>
      <text:p text:style-name="P8">Conserto de infiltração n<text:span text:style-name="T7">o passeio</text:span> da <text:span text:style-name="T7">Avenida Primeiro de Março</text:span>, <text:span text:style-name="T7">esquina com a Rua Chavantes,</text:span> no Bairro <text:span text:style-name="T7">Liberdade</text:span>.</text:p>
      <text:p text:style-name="P9">Solicita-se, após os trâmites regimentais, que seja enviada cópia da presente proposição ao Poder Executivo, para que realize as seguintes providências:</text:p>
      <text:p text:style-name="P17">Conserto de infiltração no passeio da Avenida Primeiro de Março, esquina com a Rua Chavantes, no Bairro Liberdade.</text:p>
      <text:p text:style-name="P17"/>
      <text:p text:style-name="P17"/>
      <text:p text:style-name="P17">Novo Hamburgo, <text:span text:style-name="T4">2</text:span><text:span text:style-name="T5">8</text:span><text:span text:style-name="T3"> de julho</text:span><text:span text:style-name="T2"> de 2023.</text:span></text:p>
      <text:p text:style-name="P11"/>
      <text:p text:style-name="P11"/>
      <text:p text:style-name="P10"><text:s/><text:tab/><text:tab/><text:tab/><text:tab/><text:tab/> 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12">/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28T12:44:44.771505723</dc:date>
    <meta:editing-duration>PT7H32M25S</meta:editing-duration>
    <meta:editing-cycles>118</meta:editing-cycles>
    <meta:document-statistic meta:table-count="0" meta:image-count="1" meta:object-count="0" meta:page-count="1" meta:paragraph-count="14" meta:word-count="147" meta:character-count="947" meta:non-whitespace-character-count="771"/>
  </office:meta>
</office:document-meta>
</file>