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 No9 L1" fo:font-weight="normal" officeooo:rsid="00abc54b" officeooo:paragraph-rsid="00abc54b" style:font-weight-asian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ad29b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ae944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8c6ec7"/>
    </style:style>
    <style:style style:name="T5" style:family="text">
      <style:text-properties officeooo:rsid="009f1b2d"/>
    </style:style>
    <style:style style:name="T6" style:family="text">
      <style:text-properties officeooo:rsid="00ad29b5"/>
    </style:style>
    <style:style style:name="T7" style:family="text">
      <style:text-properties officeooo:rsid="00ae9445"/>
    </style:style>
    <style:style style:name="T8" style:family="text">
      <style:text-properties officeooo:rsid="00b05e3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2949/202<text:span text:style-name="T1">3</text:span></text:p>
      <text:p text:style-name="P9">Fresagem e recapeamento asfáltico da <text:span text:style-name="T6">Rua Três de Outubro</text:span>, <text:span text:style-name="T6">trecho entre a Rua Marquês do Paraná e a Rua Vereador Adão Rodrigues </text:span><text:span text:style-name="T8">de Oliveira</text:span>, no Bairro <text:span text:style-name="T6">Ideal</text:span>.</text:p>
      <text:p text:style-name="P10">Solicita-se, após os trâmites regimentais, que seja enviada cópia da presente proposição ao Poder Executivo, para que realize as seguintes providências:</text:p>
      <text:p text:style-name="P11">Fresagem e recapeamento asfáltico da Rua Três de Outubro, trecho entre a Rua Marquês do Paraná e a Rua Vereador Adão Rodrigues de Oliveira, no Bairro Ideal.</text:p>
      <text:p text:style-name="P11"/>
      <text:p text:style-name="P11"/>
      <text:p text:style-name="P11">Novo Hamburgo, <text:span text:style-name="T4">2</text:span><text:span text:style-name="T5">8</text:span><text:span text:style-name="T3"> de julho</text:span><text:span text:style-name="T2"> de 2023.</text:span></text:p>
      <text:p text:style-name="P13"/>
      <text:p text:style-name="P13"/>
      <text:p text:style-name="P12"><text:tab/><text:tab/><text:tab/><text:tab/><text:tab/><text:tab/><text:tab/> <text:s/>Vereador Raizer Ferreira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o autor.</text:p>
      <text:p text:style-name="P8">/<text:span text:style-name="T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31T15:10:06.742402905</dc:date>
    <meta:editing-duration>PT7H40M31S</meta:editing-duration>
    <meta:editing-cycles>122</meta:editing-cycles>
    <meta:print-date>2023-07-31T15:09:45.484958019</meta:print-date>
    <meta:document-statistic meta:table-count="0" meta:image-count="1" meta:object-count="0" meta:page-count="1" meta:paragraph-count="14" meta:word-count="165" meta:character-count="1033" meta:non-whitespace-character-count="837"/>
  </office:meta>
</office:document-meta>
</file>