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2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Nimbus Roman No9 L2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imbus Roman No9 L2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Nimbus Roman No9 L2" fo:font-size="12pt" fo:language="pt" fo:country="BR" fo:font-weight="normal" officeooo:rsid="013ec00b" officeooo:paragraph-rsid="013ec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Nimbus Roman No9 L2" fo:font-size="12pt" fo:language="pt" fo:country="BR" fo:font-weight="normal" officeooo:rsid="01573a40" officeooo:paragraph-rsid="01573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6b70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 No9 L2" fo:font-size="12pt" fo:language="pt" fo:country="BR" fo:font-weight="normal" officeooo:paragraph-rsid="0126b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57e30a"/>
    </style:style>
    <style:style style:name="P1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2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29ebb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weight="normal" officeooo:paragraph-rsid="01573a40" style:font-weight-asian="normal" style:font-weight-complex="normal" loext:padding="0cm" loext:border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13064a9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aee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2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2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2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2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13b16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13cc7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2" fo:font-size="12pt" fo:language="pt" fo:country="BR" fo:font-weight="normal" officeooo:rsid="0141a1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font-size="12pt" fo:language="pt" fo:country="BR" fo:font-weight="normal" officeooo:rsid="014275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font-size="12pt" fo:language="pt" fo:country="BR" fo:font-weight="normal" officeooo:rsid="01573a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fo:font-weight="normal" officeooo:rsid="0157e3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1229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13cc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1422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14b8f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15357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40f5c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159693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2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Nimbus Roman No9 L2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 No9 L2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 No9 L2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1356cd2" style:font-size-asian="12pt" style:font-size-complex="12pt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140f5cd" style:font-size-asian="12pt" style:font-size-complex="12pt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15bf3e4" style:font-size-asian="12pt" style:font-size-complex="12pt"/>
    </style:style>
    <style:style style:name="T38" style:family="text">
      <style:text-properties officeooo:rsid="013a4835"/>
    </style:style>
    <style:style style:name="T39" style:family="text">
      <style:text-properties officeooo:rsid="0141a1e4"/>
    </style:style>
    <style:style style:name="T40" style:family="text">
      <style:text-properties officeooo:rsid="01573a40"/>
    </style:style>
    <style:style style:name="T41" style:family="text">
      <style:text-properties officeooo:rsid="0157e3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</text:span><text:span text:style-name="T41">1208</text:span><text:span text:style-name="T2">/</text:span>20<text:span text:style-name="T38">2</text:span><text:span text:style-name="T39">3</text:span></text:p>
      <text:p text:style-name="P20"><text:span text:style-name="T3">Voto de Pesar pelo falecimento </text:span><text:span text:style-name="T4">d</text:span><text:span text:style-name="T12">o S</text:span><text:span text:style-name="T13">enhor</text:span><text:span text:style-name="T12"> Antônio Batista.</text:span></text:p>
      <text:p text:style-name="P18"><text:span text:style-name="T29">Considerando o falecimento </text:span><text:span text:style-name="T12">S</text:span><text:span text:style-name="T13">enhor</text:span><text:span text:style-name="T12"> Antônio Batista</text:span><text:span text:style-name="T10">, </text:span><text:span text:style-name="T7">ocorrido</text:span><text:span text:style-name="T5"> </text:span><text:span text:style-name="T9">no </text:span><text:span text:style-name="T6">dia </text:span><text:span text:style-name="T12">27 de julho</text:span><text:span text:style-name="T10"> </text:span><text:span text:style-name="T11">de 2023</text:span><text:span text:style-name="T33">.</text:span></text:p>
      <text:p text:style-name="P14"/>
      <text:p text:style-name="P17"><text:span text:style-name="T25">Considerando que d</text:span><text:span text:style-name="T24">eixará</text:span><text:span text:style-name="T21"> saudade no coração de seus familiares e amigos, </text:span><text:span text:style-name="T23">assim</text:span><text:span text:style-name="T22"> </text:span><text:span text:style-name="T21">oferecemos nossa solidariedade, na esperança de que encontrem as forças necessárias para superar </text:span><text:span text:style-name="T26">este</text:span><text:span text:style-name="T21"> momento difícil. </text:span></text:p>
      <text:p text:style-name="P13"/>
      <text:p text:style-name="P25"><text:span text:style-name="T31">Dessa forma, requer-se que s</text:span><text:span text:style-name="T30">eja consignado em </text:span><text:span text:style-name="T32">A</text:span><text:span text:style-name="T30">ta Voto de </text:span><text:span text:style-name="T14">Pesar pelo falecimento </text:span><text:span text:style-name="T4">d</text:span><text:span text:style-name="T10">a</text:span><text:span text:style-name="T8"> </text:span><text:span text:style-name="T12">S</text:span><text:span text:style-name="T13">enhor</text:span><text:span text:style-name="T12"> Antônio Batista</text:span><text:span text:style-name="T6">,</text:span><text:span text:style-name="T15"> e seja oficiado aos familiares, com as condolências em nome desta Casa Legislativa.</text:span></text:p>
      <text:p text:style-name="P16"/>
      <text:p text:style-name="P16"/>
      <text:p text:style-name="P15"><text:span text:style-name="T15">Novo Hamburgo, </text:span><text:span text:style-name="T18">2</text:span><text:span text:style-name="T19">8</text:span><text:span text:style-name="T16"> de </text:span><text:span text:style-name="T18">ju</text:span><text:span text:style-name="T20">l</text:span><text:span text:style-name="T18">ho</text:span><text:span text:style-name="T16"> de 20</text:span><text:span text:style-name="T17">2</text:span><text:span text:style-name="T18">3</text:span><text:span text:style-name="T15">.</text:span></text:p>
      <text:p text:style-name="P19">Vereador <text:span text:style-name="T40">Darlan Oliveira</text:span></text:p>
      <text:p text:style-name="P11"/>
      <text:p text:style-name="P11"/>
      <text:p text:style-name="P11"/>
      <text:p text:style-name="P11"/>
      <text:p text:style-name="P11"/>
      <text:p text:style-name="P7"/>
      <text:p text:style-name="P6"/>
      <text:p text:style-name="P22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27">Obs.: </text:span><text:span text:style-name="T28">R</text:span><text:span text:style-name="T27">edação conforme original do autor.</text:span></text:p>
      <text:p text:style-name="P24"><text:span text:style-name="T34">/</text:span><text:span text:style-name="T36">A</text:span><text:span text:style-name="T35">S/</text:span><text:span text:style-name="T37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2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31T11:36:58.548939579</dc:date>
    <meta:printed-by>Raquel Silva</meta:printed-by>
    <meta:print-date>2019-11-05T11:17:34.641939434</meta:print-date>
    <dc:language>pt-BR</dc:language>
    <meta:editing-cycles>332</meta:editing-cycles>
    <meta:editing-duration>P1DT7H29M18S</meta:editing-duration>
    <meta:document-statistic meta:table-count="0" meta:image-count="1" meta:object-count="0" meta:page-count="1" meta:paragraph-count="15" meta:word-count="169" meta:character-count="1053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