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4cef2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198cm" fo:margin-bottom="1.198cm" style:contextual-spacing="false" fo:text-align="justify" style:justify-single-word="false" fo:text-indent="0cm" style:auto-text-indent="false"/>
      <style:text-properties style:font-name="Nimbus Roman" fo:font-size="12pt" fo:font-weight="normal" officeooo:rsid="01623f63" officeooo:paragraph-rsid="014a035d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true" fo:text-align="center" style:justify-single-word="false" style:writing-mode="lr-tb"/>
      <style:text-properties style:font-name="Nimbus Roman" fo:font-size="12pt" officeooo:paragraph-rsid="00b942d9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officeooo:paragraph-rsid="01423e1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15433b5" officeooo:paragraph-rsid="01623f63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14039ab" officeooo:paragraph-rsid="014f211d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14ab0dc" officeooo:paragraph-rsid="014f21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officeooo:paragraph-rsid="014f211d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lr-tb"/>
      <style:text-properties style:font-name="Nimbus Roman" fo:font-size="12pt" fo:font-weight="normal" officeooo:rsid="014ab0dc" officeooo:paragraph-rsid="014f211d" style:font-size-asian="12pt" style:font-weight-asian="normal" style:font-size-complex="12pt" style:font-weight-complex="normal"/>
    </style:style>
    <style:style style:name="P1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19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" fo:font-size="12pt" fo:font-weight="bold" officeooo:paragraph-rsid="00b942d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1623f63" officeooo:paragraph-rsid="01623f6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162ed24" officeooo:paragraph-rsid="01623f63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150daca" officeooo:paragraph-rsid="01675713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4ab0dc" style:font-weight-asian="normal" style:font-weight-complex="normal"/>
    </style:style>
    <style:style style:name="T4" style:family="text">
      <style:text-properties fo:font-weight="normal" officeooo:rsid="01553fdb" style:font-weight-asian="normal" style:font-weight-complex="normal"/>
    </style:style>
    <style:style style:name="T5" style:family="text">
      <style:text-properties fo:font-weight="normal" officeooo:rsid="01623f63" style:font-weight-asian="normal" style:font-weight-complex="normal"/>
    </style:style>
    <style:style style:name="T6" style:family="text">
      <style:text-properties officeooo:rsid="00c0c679"/>
    </style:style>
    <style:style style:name="T7" style:family="text">
      <style:text-properties officeooo:rsid="01262498"/>
    </style:style>
    <style:style style:name="T8" style:family="text">
      <style:text-properties officeooo:rsid="015126b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50daca" style:font-weight-asian="bold" style:font-weight-complex="bold"/>
    </style:style>
    <style:style style:name="T11" style:family="text">
      <style:text-properties fo:font-weight="bold" officeooo:rsid="014039ab" style:font-weight-asian="bold" style:font-weight-complex="bold"/>
    </style:style>
    <style:style style:name="T12" style:family="text">
      <style:text-properties fo:font-weight="bold" officeooo:rsid="014b2278" style:font-weight-asian="bold" style:font-weight-complex="bold"/>
    </style:style>
    <style:style style:name="T13" style:family="text">
      <style:text-properties officeooo:rsid="00181991" style:font-name-complex="Arial1"/>
    </style:style>
    <style:style style:name="T14" style:family="text">
      <style:text-properties officeooo:rsid="01553fdb" style:font-name-complex="Arial1"/>
    </style:style>
    <style:style style:name="T15" style:family="text">
      <style:text-properties officeooo:rsid="0062ae5f" style:font-name-complex="Arial1"/>
    </style:style>
    <style:style style:name="T16" style:family="text">
      <style:text-properties officeooo:rsid="01583d8e" style:font-name-complex="Arial1"/>
    </style:style>
    <style:style style:name="T17" style:family="text">
      <style:text-properties officeooo:rsid="01623f63" style:font-name-complex="Arial1"/>
    </style:style>
    <style:style style:name="T18" style:family="text">
      <style:text-properties officeooo:rsid="01623f63"/>
    </style:style>
    <style:style style:name="T19" style:family="text">
      <style:text-properties officeooo:rsid="0165935a"/>
    </style:style>
    <style:style style:name="T20" style:family="text">
      <style:text-properties officeooo:rsid="0167571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0"><text:span text:style-name="T10">INDICAÇÃO</text:span><text:span text:style-name="T9"> Nº 2961</text:span><text:span text:style-name="T11">/202</text:span><text:span text:style-name="T12">3</text:span></text:p>
      <text:p text:style-name="P9">Indicação ao Poder Executivo para que disponibilize uma psicóloga no período da tarde na sala das Margaridas, localizada na Delegacia de Polícia Especializada no <text:span text:style-name="T20">A</text:span>tendimento à <text:span text:style-name="T20">M</text:span>ulher em N<text:span text:style-name="T20">ovo </text:span>H<text:span text:style-name="T20">amburgo</text:span> (DEAM). </text:p>
      <text:p text:style-name="P11"><text:span text:style-name="T1">Solicita-se, após os trâmites regimentais, que seja enviada cópia da presente proposição ao Poder Executivo, para que realize as seguintes providê</text:span><text:span text:style-name="T2">ncias:</text:span></text:p>
      <text:p text:style-name="P20"/>
      <text:p text:style-name="P21">Conforme conversado com o pessoal da Delegacia (DEAM), explanaram a necessidade de ter um psicólogo, uma vez por semana, no período da tarde, para dar uma atenção melhor às vítimas de violência doméstica.</text:p>
      <text:p text:style-name="P12"/>
      <text:p text:style-name="P22"><text:span text:style-name="T13">Diante do exposto, e priorizando </text:span><text:span text:style-name="T14">as necessidades</text:span><text:span text:style-name="T13"> </text:span><text:span text:style-name="T15">da </text:span><text:span text:style-name="T17">Delegacia </text:span><text:span text:style-name="T18">de Polícia Especializada no </text:span><text:span text:style-name="T20">A</text:span><text:span text:style-name="T18">tendimento à </text:span><text:span text:style-name="T20">M</text:span><text:span text:style-name="T18">ulher em N</text:span><text:span text:style-name="T20">ovo </text:span><text:span text:style-name="T18">H</text:span><text:span text:style-name="T20">amburgo</text:span><text:span text:style-name="T18"> (DEAM)</text:span><text:span text:style-name="T15">,</text:span><text:span text:style-name="T13"> solicita-</text:span><text:span text:style-name="T16">se</text:span><text:span text:style-name="T13"> atenção no sentido de atender a esta indicação.</text:span><text:span text:style-name="T8"> </text:span></text:p>
      <text:p text:style-name="P13"/>
      <text:p text:style-name="P13"/>
      <text:p text:style-name="P15"><text:span text:style-name="T1">Novo Hamburgo, </text:span><text:span text:style-name="T5">31</text:span><text:span text:style-name="T3"> de </text:span><text:span text:style-name="T4">ju</text:span><text:span text:style-name="T5">l</text:span><text:span text:style-name="T4">ho</text:span><text:span text:style-name="T3"> de 2023.</text:span></text:p>
      <text:p text:style-name="P14"/>
      <text:p text:style-name="P16"/>
      <text:p text:style-name="P5">Vereador<text:span text:style-name="T18">a </text:span><text:span text:style-name="T19">L</text:span><text:span text:style-name="T18">ourdes Valim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<text:span text:style-name="T7">Obs</text:span>: <text:span text:style-name="T6">R</text:span>edação conforme original d<text:span text:style-name="T8">o autor</text:span>. </text:p>
      <text:p text:style-name="P8">/<text:span text:style-name="T1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1T15:23:54.202669943</dc:date>
    <meta:editing-duration>PT16H34M29S</meta:editing-duration>
    <meta:editing-cycles>184</meta:editing-cycles>
    <meta:print-date>2023-02-27T15:07:24.866000000</meta:print-date>
    <meta:document-statistic meta:table-count="0" meta:image-count="1" meta:object-count="0" meta:page-count="1" meta:paragraph-count="15" meta:word-count="202" meta:character-count="1272" meta:non-whitespace-character-count="1080"/>
  </office:meta>
</office:document-meta>
</file>