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bd27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954e31" officeooo:paragraph-rsid="00954e3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8c8699"/>
    </style:style>
    <style:style style:name="T9" style:family="text">
      <style:text-properties fo:color="#202124" loext:opacity="100%" officeooo:rsid="008f9627"/>
    </style:style>
    <style:style style:name="T10" style:family="text">
      <style:text-properties fo:color="#202124" loext:opacity="100%" officeooo:rsid="009e662e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954e31"/>
    </style:style>
    <style:style style:name="T14" style:family="text">
      <style:text-properties officeooo:rsid="0099b9aa"/>
    </style:style>
    <style:style style:name="T15" style:family="text">
      <style:text-properties officeooo:rsid="009dcfba"/>
    </style:style>
    <style:style style:name="T16" style:family="text">
      <style:text-properties officeooo:rsid="009e66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1">º </text:span><text:span text:style-name="T16">2964</text:span>/20<text:span text:style-name="T3">23</text:span></text:p>
      <text:p text:style-name="P14"><text:span text:style-name="T6">C</text:span><text:span text:style-name="T7">apina e limpeza </text:span><text:span text:style-name="T8">na </text:span><text:span text:style-name="T10">P</text:span><text:span text:style-name="T8">raça </text:span><text:span text:style-name="T9">Walt Disney, localizada na Rua México, próximo ao nº 193, no Bairro Santo Afonso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7">Capina e limpeza na Praça Walt Disney, localizada na Rua México, próximo ao nº 193, no Bairro Santo Afonso.</text:p>
      <text:p text:style-name="P18"/>
      <text:p text:style-name="P18"><text:span text:style-name="T5">Na </text:span>certeza de contar com vossa especial atenção, desde já, afirmo nesta oportunidade meus protestos de elevada estima e consideração.</text:p>
      <text:p text:style-name="P18"/>
      <text:p text:style-name="P18"/>
      <text:p text:style-name="P18"/>
      <text:p text:style-name="P19">Novo Hamburgo, <text:span text:style-name="T15">31</text:span><text:span text:style-name="T13"> de ju</text:span><text:span text:style-name="T14">l</text:span><text:span text:style-name="T13">ho de 2023.</text:span></text:p>
      <text:p text:style-name="P13"/>
      <text:p text:style-name="P13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2">R</text:span>edação conforme original do autor.</text:p>
      <text:p text:style-name="P11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9" meta:character-count="102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