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4364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3643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7e27" officeooo:paragraph-rsid="004364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57b9b" officeooo:paragraph-rsid="004364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3d7e27" officeooo:paragraph-rsid="003d7e2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7e27" officeooo:paragraph-rsid="004364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bf618"/>
    </style:style>
    <style:style style:name="T5" style:family="text">
      <style:text-properties officeooo:rsid="003d7e27"/>
    </style:style>
    <style:style style:name="T6" style:family="text">
      <style:text-properties officeooo:rsid="00455cea"/>
    </style:style>
    <style:style style:name="T7" style:family="text">
      <style:text-properties officeooo:rsid="004605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7">2971</text:span>/20<text:span text:style-name="T4">23</text:span></text:p>
      <text:list xml:id="list3528062453" text:style-name="L1">
        <text:list-header>
          <text:p text:style-name="P15">Estudo de viabilidade para <text:span text:style-name="T7">a </text:span>instalação de sinaleira para pedestres na <text:span text:style-name="T6">esquina das Ruas Vinte e Cinco de Julho, Joaquim Nabuco e José de Alencar</text:span>, no Bairro <text:span text:style-name="T6">Rio Branco</text:span>. </text:p>
        </text:list-header>
      </text:list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1">Estudo de viabilidade para a instalação de sinaleira para pedestres na esquina das Ruas Vinte e Cinco de Julho, Joaquim Nabuco e José de Alencar, no Bairro Rio Branco.</text:p>
      <text:p text:style-name="P11"/>
      <text:p text:style-name="P12">Na certeza de contar com vossa especial atenção, desde já, afirmo nesta oportunidade meus protestos de elevada estima e consideração.</text:p>
      <text:p text:style-name="P12"/>
      <text:p text:style-name="P12"/>
      <text:p text:style-name="P10">Novo Hamburgo, <text:span text:style-name="T6">31</text:span><text:span text:style-name="T5"> de ju</text:span><text:span text:style-name="T6">l</text:span><text:span text:style-name="T5">ho de 2023.</text:span></text:p>
      <text:p text:style-name="P10"/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89" meta:character-count="1143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ROTOCOLAR/PROTOCOLAR/PROTOCOLAR/PROTOCOLAR/tmp/.broffice.org/3/user/template/modelo-2012.ott" meta:date="2014-03-06T13:16:53"/>
  </office:meta>
</office:document-meta>
</file>