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officeooo:rsid="00cfd688" officeooo:paragraph-rsid="00cfd688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d4c8cf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9daacc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d75671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officeooo:rsid="00bd9223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bfa291"/>
    </style:style>
    <style:style style:name="T8" style:family="text">
      <style:text-properties style:font-name="Nimbus Roman No9 L1" officeooo:rsid="00d4c8cf"/>
    </style:style>
    <style:style style:name="T9" style:family="text">
      <style:text-properties officeooo:rsid="00d4c8cf"/>
    </style:style>
    <style:style style:name="T10" style:family="text">
      <style:text-properties fo:font-size="12pt" officeooo:rsid="00d4c8cf" style:font-size-asian="12pt" style:font-size-complex="12pt"/>
    </style:style>
    <style:style style:name="T11" style:family="text">
      <style:text-properties fo:font-size="12pt" officeooo:rsid="00cfd688" style:font-size-asian="12pt" style:font-size-complex="12pt"/>
    </style:style>
    <style:style style:name="T12" style:family="text">
      <style:text-properties fo:font-size="12pt" officeooo:rsid="00d72a1d" style:font-size-asian="12pt" style:font-size-complex="12pt"/>
    </style:style>
    <style:style style:name="T13" style:family="text">
      <style:text-properties officeooo:rsid="00d72a1d"/>
    </style:style>
    <style:style style:name="T14" style:family="text">
      <style:text-properties officeooo:rsid="00bfa291"/>
    </style:style>
    <style:style style:name="T15" style:family="text">
      <style:text-properties officeooo:rsid="00d7567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2976</text:span>/20<text:span text:style-name="T3">2</text:span><text:span text:style-name="T9">3</text:span></text:p>
      <text:p text:style-name="P12"><text:span text:style-name="T9">Instalação de</text:span> iluminação <text:span text:style-name="T9">n</text:span>a <text:span text:style-name="T13">quadra de areia</text:span> da Rua <text:span text:style-name="T9">Arthur Arvídio Dahmer</text:span>, <text:span text:style-name="T9">em frente ao nº 91, </text:span>no Bairro <text:span text:style-name="T9">Roselândia</text:span>.</text:p>
      <text:p text:style-name="P13">Solicita-se, após os trâmites regimentais, que seja enviada cópia da presente proposição ao Poder Executivo, para que realize a seguinte providência: </text:p>
      <text:p text:style-name="P15"><text:span text:style-name="T11">Instalação de iluminação na quadra de areia da Rua Arthur Arvídio Dahmer, em frente ao nº 91, no Bairro Roselândia.</text:span></text:p>
      <text:p text:style-name="P15">Novo Hamburgo, <text:span text:style-name="T9">31 de julho</text:span><text:span text:style-name="T14"> de 202</text:span><text:span text:style-name="T9">3</text:span>.</text:p>
      <text:p text:style-name="P14"/>
      <text:p text:style-name="P16">Vereador <text:span text:style-name="T4">Raizer Ferrei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5">o </text:span>autor.</text:p>
      <text:p text:style-name="P17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19" meta:character-count="1294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na-santos0/pps/pps/pps/pps/pps/tmp/tmp/mozilla_pamela-adler0/PROTOCOLAR/PROTOCOLAR/PROTOCOLAR/PROTOCOLAR/tmp/.broffice.org/3/user/template/modelo-2012.ott" meta:date="2014-03-06T13:16:53"/>
  </office:meta>
</office:document-meta>
</file>