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loext:opacity="0%" style:font-name="Nimbus Roman No9 L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1" officeooo:paragraph-rsid="00930adc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951e6b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0930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51e6b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85c6b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 No9 L1" fo:font-size="12pt" fo:language="pt" fo:country="BR" fo:font-style="normal" fo:font-weight="normal" officeooo:rsid="00914510" officeooo:paragraph-rsid="009145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671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30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51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930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951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9671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930a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6718d" style:font-size-asian="10.5pt" style:font-weight-asian="normal" style:font-size-complex="12pt" style:font-weight-complex="normal"/>
    </style:style>
    <style:style style:name="T36" style:family="text">
      <style:text-properties officeooo:rsid="00951e6b"/>
    </style:style>
    <style:style style:name="T37" style:family="text">
      <style:text-properties officeooo:rsid="0096718d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officeooo:rsid="0096718d"/>
    </style:style>
    <style:style style:name="T40" style:family="text">
      <style:text-properties officeooo:rsid="009887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0">1211</text:span>/<text:span text:style-name="T31">20</text:span><text:span text:style-name="T37">23</text:span></text:p>
      <text:p text:style-name="P19"><text:span text:style-name="T10">V</text:span><text:span text:style-name="T11">oto de </text:span><text:span text:style-name="T10">C</text:span><text:span text:style-name="T11">ongratulações </text:span><text:span text:style-name="T21">a</text:span><text:span text:style-name="T20">o </text:span><text:span text:style-name="T21">Escritório Maria Silesia Pereira Advogados S/S</text:span><text:span text:style-name="T14"> pela comemoração d</text:span><text:span text:style-name="T15">os seus </text:span><text:span text:style-name="T25">31</text:span><text:span text:style-name="T20"> </text:span><text:span text:style-name="T14">anos de atividades</text:span><text:span text:style-name="T27">. </text:span></text:p>
      <text:p text:style-name="P18"><text:span text:style-name="T26">Considerando que</text:span><text:span text:style-name="T23"> </text:span><text:span text:style-name="T20">no </text:span><text:span text:style-name="T21">mês</text:span><text:span text:style-name="T20"> </text:span><text:span text:style-name="T24">de </text:span><text:span text:style-name="T20">agosto</text:span><text:span text:style-name="T19"> </text:span><text:span text:style-name="T20">o </text:span><text:span text:style-name="T21">Escritório Maria Silesia Pereira Advogados S/S</text:span><text:span text:style-name="T16"> </text:span><text:span text:style-name="T17">est</text:span><text:span text:style-name="T19">á</text:span><text:span text:style-name="T17"> completando </text:span><text:span text:style-name="T25">31</text:span><text:span text:style-name="T16"> </text:span><text:span text:style-name="T14">anos de atividades em nosso município</text:span><text:span text:style-name="T13">.</text:span></text:p>
      <text:p text:style-name="P16"><text:span text:style-name="T9">Devido ao</text:span><text:span text:style-name="T12"> </text:span><text:span text:style-name="T13">destaque dest</text:span><text:span text:style-name="T21">e escritório</text:span><text:span text:style-name="T19"> que atua </text:span><text:span text:style-name="T20">no mercado </text:span><text:span text:style-name="T18">através de um trabalho de</text:span><text:span text:style-name="T14"> </text:span><text:span text:style-name="T16">muita dedicação e comprometimento, </text:span><text:span text:style-name="T19">oferece</text:span><text:span text:style-name="T22">ndo</text:span><text:span text:style-name="T19"> serviços </text:span><text:span text:style-name="T22">qualificados</text:span><text:span text:style-name="T16">, tornando-se uma referência em nosso município e região.</text:span></text:p>
      <text:p text:style-name="P15"><text:span text:style-name="T29">Dessa forma, requer-se que s</text:span><text:span text:style-name="T28">eja consignado em Ata Voto de Congratulações </text:span><text:span text:style-name="T30">ao</text:span><text:span text:style-name="T4"> <text:s text:c="2"/></text:span><text:span text:style-name="T7">Escritório Maria Silesia Pereira Advogados S/S</text:span><text:span text:style-name="T5"> </text:span><text:span text:style-name="T3">e sej</text:span><text:span text:style-name="T2">a oficiad</text:span><text:span text:style-name="T8">o</text:span><text:span text:style-name="T2"> </text:span><text:span text:style-name="T8">ao</text:span><text:span text:style-name="T2"> homenagead</text:span><text:span text:style-name="T7">o,</text:span><text:span text:style-name="T2"> com as congratulações em nome desta Casa Legislativa.</text:span></text:p>
      <text:p text:style-name="P17"/>
      <text:p text:style-name="P14"><text:span text:style-name="T32">Novo Hamburgo, </text:span><text:span text:style-name="T35">31 de</text:span><text:span text:style-name="T34"> </text:span><text:span text:style-name="T35">julho</text:span><text:span text:style-name="T33"> de 20</text:span><text:span text:style-name="T35">23</text:span><text:span text:style-name="T33">.</text:span></text:p>
      <text:p text:style-name="P11"/>
      <text:p text:style-name="P12"/>
      <text:p text:style-name="P12">Vereador <text:span text:style-name="T37">Darlan Oliveira</text:span></text:p>
      <text:p text:style-name="P11"/>
      <text:p text:style-name="P13"/>
      <text:p text:style-name="P3"/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20">/<text:span text:style-name="T4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97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