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paragraph-rsid="0098415d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96a703"/>
    </style:style>
    <style:style style:name="P11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96a7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5c6ba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Nimbus Roman" fo:font-size="12pt" fo:language="pt" fo:country="BR" fo:font-style="normal" fo:font-weight="normal" officeooo:rsid="007b0201" officeooo:paragraph-rsid="008945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9f0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9f0136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b5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be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f0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9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9f0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2ddc62"/>
    </style:style>
    <style:style style:name="T4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d9ea1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f0136" style:font-size-asian="10.5pt" style:font-weight-asian="normal" style:font-size-complex="12pt" style:font-weight-complex="normal"/>
    </style:style>
    <style:style style:name="T50" style:family="text">
      <style:text-properties officeooo:rsid="0086141e" style:font-name-complex="Times New Roman"/>
    </style:style>
    <style:style style:name="T51" style:family="text">
      <style:text-properties officeooo:rsid="0086a01c" style:font-name-complex="Times New Roman"/>
    </style:style>
    <style:style style:name="T52" style:family="text">
      <style:text-properties officeooo:rsid="0089452e" style:font-name-complex="Times New Roman"/>
    </style:style>
    <style:style style:name="T53" style:family="text">
      <style:text-properties officeooo:rsid="008cf8b9" style:font-name-complex="Times New Roman"/>
    </style:style>
    <style:style style:name="T54" style:family="text">
      <style:text-properties officeooo:rsid="008e5e9d" style:font-name-complex="Times New Roman"/>
    </style:style>
    <style:style style:name="T55" style:family="text">
      <style:text-properties officeooo:rsid="008f589b" style:font-name-complex="Times New Roman"/>
    </style:style>
    <style:style style:name="T56" style:family="text">
      <style:text-properties officeooo:rsid="00914510" style:font-name-complex="Times New Roman"/>
    </style:style>
    <style:style style:name="T57" style:family="text">
      <style:text-properties officeooo:rsid="00930adc" style:font-name-complex="Times New Roman"/>
    </style:style>
    <style:style style:name="T58" style:family="text">
      <style:text-properties officeooo:rsid="0094d9d0" style:font-name-complex="Times New Roman"/>
    </style:style>
    <style:style style:name="T59" style:family="text">
      <style:text-properties officeooo:rsid="0096a703" style:font-name-complex="Times New Roman"/>
    </style:style>
    <style:style style:name="T60" style:family="text">
      <style:text-properties officeooo:rsid="009f0136" style:font-name-complex="Times New Roman"/>
    </style:style>
    <style:style style:name="T61" style:family="text">
      <style:text-properties officeooo:rsid="009bd08e"/>
    </style:style>
    <style:style style:name="T62" style:family="text">
      <style:text-properties officeooo:rsid="009f0136"/>
    </style:style>
    <style:style style:name="T63" style:family="text">
      <style:text-properties style:font-name="Nimbus Roman No9 L"/>
    </style:style>
    <style:style style:name="T64" style:family="text">
      <style:text-properties style:font-name="Nimbus Roman No9 L" officeooo:rsid="009f0136"/>
    </style:style>
    <style:style style:name="T65" style:family="text">
      <style:text-properties officeooo:rsid="00a08a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5">1212</text:span>/<text:span text:style-name="T44">20</text:span><text:span text:style-name="T62">23</text:span></text:p>
      <text:p text:style-name="P13"><text:span text:style-name="T10">V</text:span><text:span text:style-name="T11">oto de </text:span><text:span text:style-name="T10">C</text:span><text:span text:style-name="T11">ongratulações </text:span><text:span text:style-name="T12">à </text:span><text:span text:style-name="T7">RS Tintas</text:span><text:span text:style-name="T13"> pela comemoração d</text:span><text:span text:style-name="T14">os seus </text:span><text:span text:style-name="T7">1</text:span><text:span text:style-name="T15">8</text:span><text:span text:style-name="T16"> </text:span><text:span text:style-name="T13">anos de atividades</text:span><text:span text:style-name="T23">. </text:span></text:p>
      <text:p text:style-name="P11">Considerando que,<text:span text:style-name="T50"> </text:span><text:span text:style-name="T56">no </text:span><text:span text:style-name="T57">mês</text:span><text:span text:style-name="T56"> agosto,</text:span><text:span text:style-name="T57"> </text:span><text:span text:style-name="T58">a </text:span><text:span text:style-name="T59">RS Tintas</text:span><text:span text:style-name="T53"> </text:span><text:span text:style-name="T54">est</text:span><text:span text:style-name="T55">á</text:span><text:span text:style-name="T54"> completando</text:span><text:span text:style-name="T57"> </text:span><text:span text:style-name="T59">1</text:span><text:span text:style-name="T60">8</text:span><text:span text:style-name="T58"> </text:span><text:span text:style-name="T52">anos de atividades </text:span><text:span text:style-name="T59">no Bairro Canudos</text:span><text:span text:style-name="T51">.</text:span></text:p>
      <text:p text:style-name="P9"><text:span text:style-name="T17">Devido ao</text:span><text:span text:style-name="T18"> </text:span><text:span text:style-name="T19">destaque dest</text:span><text:span text:style-name="T6">a </text:span><text:span text:style-name="T7">empresa especializada no comércio de tintas</text:span><text:span text:style-name="T6">,</text:span><text:span text:style-name="T20"> que atua </text:span><text:span text:style-name="T16">no mercado </text:span><text:span text:style-name="T21">através de um trabalho de</text:span><text:span text:style-name="T13"> </text:span><text:span text:style-name="T5">muita dedicação e comprometimento, </text:span><text:span text:style-name="T20">oferece</text:span><text:span text:style-name="T22">ndo</text:span><text:span text:style-name="T20"> serviços </text:span><text:span text:style-name="T22"><text:s/></text:span><text:span text:style-name="T7">e produtos</text:span><text:span text:style-name="T20"> </text:span><text:span text:style-name="T22">qualificados</text:span><text:span text:style-name="T7">,</text:span><text:span text:style-name="T5"> tornando-se uma referência em nosso município.</text:span></text:p>
      <text:p text:style-name="P10"><text:span text:style-name="T43">Dessa forma, requer-se que s</text:span><text:span text:style-name="T42">eja consignado em Ata Voto de Congratulações </text:span><text:span text:style-name="T6">à </text:span><text:span text:style-name="T7">RS Tintas</text:span><text:span text:style-name="T5">,</text:span><text:span text:style-name="T4"> </text:span><text:span text:style-name="T3">e sej</text:span><text:span text:style-name="T2">a oficiad</text:span><text:span text:style-name="T8">o</text:span><text:span text:style-name="T2"> </text:span><text:span text:style-name="T9">à</text:span><text:span text:style-name="T6"> direção,</text:span><text:span text:style-name="T2"> com as congratulações em nome desta Casa Legislativa.</text:span></text:p>
      <text:p text:style-name="P8"/>
      <text:p text:style-name="P14"><text:span text:style-name="T45">Novo Hamburgo, </text:span><text:span text:style-name="T49">31</text:span><text:span text:style-name="T47"> </text:span><text:span text:style-name="T48">de </text:span><text:span text:style-name="T49">julho</text:span><text:span text:style-name="T46"> de 20</text:span><text:span text:style-name="T49">23</text:span><text:span text:style-name="T46">.</text:span></text:p>
      <text:p text:style-name="P20"/>
      <text:p text:style-name="P21"/>
      <text:p text:style-name="P21">Vereador <text:span text:style-name="T62">Darlan Oliveira</text:span></text:p>
      <text:p text:style-name="P20"/>
      <text:p text:style-name="P22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65">SMC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14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