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91dd8a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91d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" fo:font-size="12pt" officeooo:paragraph-rsid="008e2bf7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rsid="00300366" officeooo:paragraph-rsid="008e2bf7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91dd8a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e97bb"/>
    </style:style>
    <style:style style:name="T10" style:family="text">
      <style:text-properties fo:color="#000000" loext:opacity="100%" officeooo:rsid="0002249d"/>
    </style:style>
    <style:style style:name="T11" style:family="text">
      <style:text-properties fo:color="#000000" loext:opacity="100%" officeooo:rsid="00177d13"/>
    </style:style>
    <style:style style:name="T12" style:family="text">
      <style:text-properties fo:color="#000000" loext:opacity="100%" officeooo:rsid="008e2bf7"/>
    </style:style>
    <style:style style:name="T13" style:family="text">
      <style:text-properties fo:color="#000000" loext:opacity="100%" officeooo:rsid="0091dd8a"/>
    </style:style>
    <style:style style:name="T14" style:family="text">
      <style:text-properties officeooo:rsid="008e2bf7"/>
    </style:style>
    <style:style style:name="T15" style:family="text">
      <style:text-properties officeooo:rsid="008f7bbe"/>
    </style:style>
    <style:style style:name="T16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8fe5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95dc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91d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91d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91dd8a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officeooo:rsid="0091dd8a"/>
    </style:style>
    <style:style style:name="T24" style:family="text">
      <style:text-properties officeooo:rsid="0094331e"/>
    </style:style>
    <style:style style:name="T25" style:family="text">
      <style:text-properties officeooo:rsid="0095dc9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4">1213</text:span>/20<text:span text:style-name="T21">23</text:span></text:p>
      <text:p text:style-name="P13"/>
      <text:p text:style-name="P14"/>
      <text:p text:style-name="P15"/>
      <text:p text:style-name="P18">Voto de Congratulações <text:span text:style-name="T8">à Madenobre pela passagem de </text:span>seus <text:span text:style-name="T14">1</text:span><text:span text:style-name="T21">9</text:span><text:span text:style-name="T14"> </text:span>anos de fundação.</text:p>
      <text:p text:style-name="P19"/>
      <text:p text:style-name="P19"/>
      <text:p text:style-name="P19"/>
      <text:p text:style-name="P21">Considerando que <text:span text:style-name="T7">a </text:span><text:span text:style-name="T11">Madenobre</text:span><text:span text:style-name="T7">, em agosto do ano corrente, está completando </text:span><text:span text:style-name="T21">19</text:span><text:span text:style-name="T7"> anos de fundação.</text:span></text:p>
      <text:p text:style-name="P22"/>
      <text:p text:style-name="P23"><text:span text:style-name="T2">Considerando esse histórico e a respeitável marca </text:span>pelos relevantes serviços prestados a toda <text:span text:style-name="T25">a </text:span>comunidade <text:span text:style-name="T2">de Novo Hamburgo</text:span>, torna-se mais do que justa essa <text:span text:style-name="T3">singela </text:span>deferência.</text:p>
      <text:p text:style-name="P23"/>
      <text:p text:style-name="P24">Dessa forma, requer-se que seja consignado em Ata Voto de Congratulações <text:span text:style-name="T11">à Madenobre pela passagem de </text:span><text:span text:style-name="T10">seus </text:span><text:span text:style-name="T12">1</text:span><text:span text:style-name="T13">9 </text:span><text:span text:style-name="T10">anos de fundação,</text:span><text:span text:style-name="T8"> </text:span>e seja oficiado à homenageada, com as congratul<text:span text:style-name="T9">a</text:span>ções em nome desta Casa Legislativa.</text:p>
      <text:p text:style-name="P23"/>
      <text:p text:style-name="P23">Novo Hamburgo, <text:span text:style-name="T21">31</text:span><text:span text:style-name="T15"> de </text:span><text:span text:style-name="T21">julho</text:span><text:span text:style-name="T15"> de 20</text:span><text:span text:style-name="T21">23</text:span><text:span text:style-name="T15">.</text:span></text:p>
      <text:p text:style-name="P20"/>
      <text:p text:style-name="P15"><text:s text:c="8"/></text:p>
      <text:p text:style-name="P15"/>
      <text:p text:style-name="P25"><text:span text:style-name="T4">Vereador </text:span><text:span text:style-name="T6">Darlan Oliveira</text:span><text:span text:style-name="T5"> </text:span></text:p>
      <text:p text:style-name="P17"/>
      <text:p text:style-name="P16"/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<text:span text:style-name="T16">/</text:span><text:span text:style-name="T18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7" meta:character-count="1086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