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26c33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6c339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73c98b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73c98b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26a29c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rsid="026a29cc" officeooo:paragraph-rsid="026a29cc" style:font-size-asian="12pt" style:font-size-complex="12pt"/>
    </style:style>
    <style:style style:name="P17" style:family="paragraph" style:parent-style-name="Standard">
      <style:text-properties style:font-name="Nimbus Roman" officeooo:paragraph-rsid="022ec781"/>
    </style:style>
    <style:style style:name="P18" style:family="paragraph" style:parent-style-name="Standard">
      <style:text-properties style:font-name="Nimbus Roman" officeooo:rsid="00ebba61" officeooo:paragraph-rsid="022ec781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185c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256a5e8" officeooo:paragraph-rsid="026fb3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0dbe80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273c98b" officeooo:paragraph-rsid="0273c9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73c9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" officeooo:paragraph-rsid="022ec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6fb3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73c9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6a29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47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6fb3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73c9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24132c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42" style:family="text">
      <style:text-properties style:font-name-complex="Arial"/>
    </style:style>
    <style:style style:name="T43" style:family="text">
      <style:text-properties officeooo:rsid="027688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</text:span><text:span text:style-name="T43">1214</text:span><text:span text:style-name="T2">/</text:span>20<text:span text:style-name="T39">23</text:span></text:p>
      <text:p text:style-name="P25"><text:span text:style-name="T3">Voto de Pesar pelo falecimento </text:span><text:span text:style-name="T4">d</text:span><text:span text:style-name="T17">a</text:span><text:span text:style-name="T5"> </text:span><text:span text:style-name="T6">S</text:span><text:span text:style-name="T7">enho</text:span><text:span text:style-name="T8">r</text:span><text:span text:style-name="T17">a</text:span><text:span text:style-name="T9"> </text:span><text:span text:style-name="T18">Hilaria Sofia Kunz</text:span><text:span text:style-name="T10">.</text:span><text:span text:style-name="T7"> </text:span></text:p>
      <text:p text:style-name="P12"><text:span text:style-name="T33">Considerando o </text:span><text:span text:style-name="T11">falecimento </text:span><text:span text:style-name="T4">d</text:span><text:span text:style-name="T17">a</text:span><text:span text:style-name="T5"> </text:span><text:span text:style-name="T6">S</text:span><text:span text:style-name="T7">enho</text:span><text:span text:style-name="T8">r</text:span><text:span text:style-name="T17">a</text:span><text:span text:style-name="T9"> </text:span><text:span text:style-name="T18">Hilaria Sofia Kunz</text:span><text:span text:style-name="T10">,</text:span><text:span text:style-name="T12"> que</text:span><text:span text:style-name="T13"> </text:span><text:span text:style-name="T14">durante a </text:span><text:span text:style-name="T13">trajetória de </text:span><text:span text:style-name="T15">sua </text:span><text:span text:style-name="T13">vida conquistou e cultivou amizades, motivo pelo qual era benquist</text:span><text:span text:style-name="T17">a</text:span><text:span text:style-name="T13"> e respeitad</text:span><text:span text:style-name="T17">a</text:span><text:span text:style-name="T13"> por todos que a conheciam.</text:span></text:p>
      <text:p text:style-name="P7"/>
      <text:p text:style-name="P6"><text:span text:style-name="T22">C</text:span><text:span text:style-name="T16">ertamente </text:span><text:span text:style-name="T23">deixa saudade no coração de seus familiares e amigos, </text:span><text:span text:style-name="T35">assim</text:span><text:span text:style-name="T24"> </text:span><text:span text:style-name="T23">oferecemos nossa solidariedade, na esperança de que encontrem as forças necessárias para superar o momento difícil, </text:span><text:span text:style-name="T25">quando os </text:span><text:span text:style-name="T36">fatos parecem ser irreais, é bom pensar e traz consolo maior saber que um dia nos encontraremos todos na morada celestial</text:span><text:span text:style-name="T23">.</text:span></text:p>
      <text:p text:style-name="P9"/>
      <text:p text:style-name="P11"><text:span text:style-name="T37">Dessa forma, requer-se que s</text:span><text:span text:style-name="T34">eja consignado em </text:span><text:span text:style-name="T38">A</text:span><text:span text:style-name="T34">ta Voto de </text:span><text:span text:style-name="T19">Pesar pelo falecimento </text:span><text:span text:style-name="T4">d</text:span><text:span text:style-name="T17">a</text:span><text:span text:style-name="T5"> </text:span><text:span text:style-name="T6">S</text:span><text:span text:style-name="T7">enho</text:span><text:span text:style-name="T8">r</text:span><text:span text:style-name="T17">a</text:span><text:span text:style-name="T9"> </text:span><text:span text:style-name="T18">Hilaria Sofia Kunz</text:span><text:span text:style-name="T20"> </text:span><text:span text:style-name="T21">e seja oficiado aos familiares,</text:span><text:span text:style-name="T26"> </text:span><text:span text:style-name="T19">com as condolências em nome</text:span><text:span text:style-name="T26"> desta Casa Legislativa.</text:span></text:p>
      <text:p text:style-name="P8"/>
      <text:p text:style-name="P8"/>
      <text:p text:style-name="P10"><text:span text:style-name="T26">Novo Hamburgo, </text:span><text:span text:style-name="T32">31</text:span><text:span text:style-name="T31"> </text:span><text:span text:style-name="T28">de </text:span><text:span text:style-name="T27">ju</text:span><text:span text:style-name="T31">l</text:span><text:span text:style-name="T27">ho</text:span><text:span text:style-name="T28"> de 202</text:span><text:span text:style-name="T29">3</text:span><text:span text:style-name="T26">.</text:span></text:p>
      <text:p text:style-name="P8"/>
      <text:p text:style-name="P24"/>
      <text:p text:style-name="P22"><text:span text:style-name="T26"><text:s text:c="106"/></text:span><text:span text:style-name="T40">Vereador </text:span><text:span text:style-name="T41">Cristiano Coller</text:span></text:p>
      <text:p text:style-name="P23"/>
      <text:p text:style-name="P15"/>
      <text:p text:style-name="P16"/>
      <text:p text:style-name="P15"><text:s text:c="102"/></text:p>
      <text:p text:style-name="P21"/>
      <text:p text:style-name="P27"><text:span text:style-name="T4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20"/>
      <text:p text:style-name="P20"/>
      <text:p text:style-name="P17"><text:span text:style-name="T26"/></text:p>
      <text:p text:style-name="P17"><text:span text:style-name="T26">Obs.: </text:span><text:span text:style-name="T30">R</text:span><text:span text:style-name="T26">edação conforme original do autor.</text:span></text:p>
      <text:p text:style-name="P18">/<text:span text:style-name="T4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31T17:42:50.891942245</dc:date>
    <meta:printed-by>Luciara Pires</meta:printed-by>
    <meta:print-date>2012-06-11T18:03:30</meta:print-date>
    <dc:language>pt-BR</dc:language>
    <meta:editing-cycles>499</meta:editing-cycles>
    <meta:editing-duration>P1DT5H31M49S</meta:editing-duration>
    <meta:document-statistic meta:table-count="0" meta:image-count="1" meta:object-count="0" meta:page-count="1" meta:paragraph-count="16" meta:word-count="210" meta:character-count="1497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