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bold" officeooo:rsid="00e025f0" officeooo:paragraph-rsid="00e025f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font-name="Nimbus Roman" fo:font-size="12pt" officeooo:paragraph-rsid="00dca3c6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rsid="00d2bfd6" officeooo:paragraph-rsid="00d48e75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d2bfd6" officeooo:paragraph-rsid="00ccb2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08cb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fo:font-size="12pt" officeooo:paragraph-rsid="00dca3c6" style:font-size-asian="12pt" style:font-size-complex="12pt"/>
    </style:style>
    <style:style style:name="P2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3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2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0dca3c6" style:font-size-asian="12pt" style:font-size-complex="12pt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2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dca3c6" style:font-weight-asian="normal" style:font-weight-complex="normal"/>
    </style:style>
    <style:style style:name="T7" style:family="text">
      <style:text-properties fo:font-weight="normal" officeooo:rsid="00df781b" style:font-weight-asian="normal" style:font-weight-complex="normal"/>
    </style:style>
    <style:style style:name="T8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d2bfd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cdb18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be9f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83e67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b4db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85a7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de552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0df781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0e025f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0e572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83e67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07d3c4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0df781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7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9" style:family="text">
      <style:text-properties officeooo:rsid="002ddc62"/>
    </style:style>
    <style:style style:name="T30" style:family="text">
      <style:text-properties officeooo:rsid="00c74318"/>
    </style:style>
    <style:style style:name="T31" style:family="text">
      <style:text-properties officeooo:rsid="00e1d117"/>
    </style:style>
    <style:style style:name="T32" style:family="text">
      <style:text-properties officeooo:rsid="00db23ad"/>
    </style:style>
    <style:style style:name="T33" style:family="text">
      <style:text-properties officeooo:rsid="00e0ff20"/>
    </style:style>
    <style:style style:name="T34" style:family="text">
      <style:text-properties officeooo:rsid="00e40e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QUERIMENTO Nº <text:span text:style-name="T34">1215</text:span>/<text:span text:style-name="T29">2023</text:span></text:p>
      <text:p text:style-name="P25"><text:span text:style-name="T9">V</text:span><text:span text:style-name="T10">oto de </text:span><text:span text:style-name="T9">C</text:span><text:span text:style-name="T10">ongratulações </text:span><text:span text:style-name="T20">à</text:span><text:span text:style-name="T19"> Andê Moda Praia pela passagem de </text:span><text:span text:style-name="T22">seus </text:span><text:span text:style-name="T19">30 anos de sua fundação.</text:span></text:p>
      <text:p text:style-name="P21"><text:span text:style-name="T23">Considerando </text:span><text:span text:style-name="T26">que a Andê Moda Praia comemora a passagem de 30 anos de sua fundação.</text:span></text:p>
      <text:p text:style-name="P19"/>
      <text:p text:style-name="P16"><text:span text:style-name="T11">P</text:span><text:span text:style-name="T8">arabenizamos todos que fazem parte desta equipe. </text:span><text:span text:style-name="T21">Que esta comemoração seja um momento de celebração e reflexão sobre todas as conquistas alcançadas e também um momento de renovar o compromisso em continuar a oferecer serviços e produtos de excelência ao público.</text:span></text:p>
      <text:p text:style-name="P20"/>
      <text:p text:style-name="P15"><text:span text:style-name="T27">Dessa forma, requer-se que s</text:span><text:span text:style-name="T28">eja consignado em Ata Voto de Congratulações </text:span><text:span text:style-name="T21">à Andê Moda Praia</text:span><text:span text:style-name="T12"> </text:span><text:span text:style-name="T24">e</text:span><text:span text:style-name="T25"> </text:span><text:span text:style-name="T13">s</text:span><text:span text:style-name="T14">eja oficiad</text:span><text:span text:style-name="T15">o</text:span><text:span text:style-name="T16"> </text:span><text:span text:style-name="T15">à</text:span><text:span text:style-name="T17"> direção, </text:span><text:span text:style-name="T18">com</text:span><text:span text:style-name="T14"> congratulações em nome desta Casa Legislativa.</text:span></text:p>
      <text:p text:style-name="P18"/>
      <text:p text:style-name="P17"/>
      <text:p text:style-name="P14"><text:span text:style-name="T2">Novo Hamburgo, </text:span><text:span text:style-name="T7">31</text:span><text:span text:style-name="T6"> de julho</text:span><text:span text:style-name="T3"> </text:span><text:span text:style-name="T7">de </text:span><text:span text:style-name="T3">20</text:span><text:span text:style-name="T4">23</text:span><text:span text:style-name="T5">.</text:span></text:p>
      <text:p text:style-name="P22"/>
      <text:p text:style-name="P22"/>
      <text:p text:style-name="P22"/>
      <text:p text:style-name="P22"/>
      <text:p text:style-name="P23">Vereado<text:span text:style-name="T30">ra Semilda – Tita </text:span></text:p>
      <text:p text:style-name="P27"/>
      <text:p text:style-name="P3"/>
      <text:p text:style-name="P3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Obs.: Redação conforme o original d<text:span text:style-name="T32">a</text:span> autor<text:span text:style-name="T32">a</text:span>.</text:p>
      <text:p text:style-name="P12">/<text:span text:style-name="T34">SM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8" meta:character-count="1121" meta:non-whitespace-character-count="9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