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7295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31bb9b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32a69a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3522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172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20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20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20692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officeooo:paragraph-rsid="0031bb9b"/>
    </style:style>
    <style:style style:name="P20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officeooo:paragraph-rsid="001e3298"/>
    </style:style>
    <style:style style:name="T1" style:family="text">
      <style:text-properties officeooo:rsid="00206926"/>
    </style:style>
    <style:style style:name="T2" style:family="text">
      <style:text-properties officeooo:rsid="00306c79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31bb9b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2a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95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2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22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2a69a"/>
    </style:style>
    <style:style style:name="T17" style:family="text">
      <style:text-properties officeooo:rsid="003428cb"/>
    </style:style>
    <style:style style:name="T18" style:family="text">
      <style:text-properties officeooo:rsid="003522c3"/>
    </style:style>
    <style:style style:name="T19" style:family="text">
      <style:text-properties officeooo:rsid="003760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 Nº 2982/20</text:span><text:span text:style-name="T4">23</text:span></text:p>
      <text:p text:style-name="P20"><text:span text:style-name="T9">Pavimentação asfáltica na </text:span><text:span text:style-name="T14">Rua </text:span><text:span text:style-name="T15">Itaimbezinho</text:span><text:span text:style-name="T9">, </text:span><text:span text:style-name="T11">em toda a sua extensão</text:span><text:span text:style-name="T9">, no Bairro Boa Saúde.</text:span></text:p>
      <text:p text:style-name="P13">Solicita-se, após os trâmites regimentais, que seja enviada cópia da presente proposição ao Poder Executivo, para que realize as seguintes providências:</text:p>
      <text:p text:style-name="P12">Pavimentação asfáltica na <text:span text:style-name="T17">Rua </text:span><text:span text:style-name="T18">Itaimbezinho</text:span>, <text:span text:style-name="T16">em toda a sua extensão</text:span>, no Bairro Boa Saúde. </text:p>
      <text:p text:style-name="P11"><text:span text:style-name="T12">A demanda está protocolada sob o</text:span><text:span text:style-name="T6"> número</text:span><text:span text:style-name="T5"> </text:span><text:span text:style-name="T13">109</text:span><text:span text:style-name="T15">293</text:span><text:span text:style-name="T7">/202</text:span><text:span text:style-name="T8">3</text:span><text:span text:style-name="T7">.</text:span></text:p>
      <text:p text:style-name="P10"><text:span text:style-name="T9">Certos de que assim contribuímos para o bem da nossa cidade, subscrev</text:span><text:span text:style-name="T10">e</text:span><text:span text:style-name="T9">mo-nos.</text:span></text:p>
      <text:p text:style-name="P10"><text:span text:style-name="T9"/></text:p>
      <text:p text:style-name="P16"><text:span text:style-name="T9">Novo Hamburgo, </text:span><text:span text:style-name="T14">01</text:span><text:span text:style-name="T9"> de </text:span><text:span text:style-name="T14">agosto</text:span><text:span text:style-name="T9"> de 2023.</text:span></text:p>
      <text:p text:style-name="P14"/>
      <text:p text:style-name="P15">Vereador Enio Brizola</text:p>
      <text:p text:style-name="P7"/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9">R</text:span>edação conforme original do autor.</text:p>
      <text:p text:style-name="P8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1T10:21:11.612271633</dc:date>
    <meta:printed-by>Roger Correa</meta:printed-by>
    <meta:print-date>2015-05-18T16:47:35</meta:print-date>
    <dc:language>pt-BR</dc:language>
    <meta:editing-cycles>109</meta:editing-cycles>
    <meta:editing-duration>PT5H34M52S</meta:editing-duration>
    <meta:document-statistic meta:table-count="0" meta:image-count="1" meta:object-count="0" meta:page-count="1" meta:paragraph-count="16" meta:word-count="159" meta:character-count="98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