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2f8f724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09b5ac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e82c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b4af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dbb2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0ec602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officeooo:rsid="030dbb29"/>
    </style:style>
    <style:style style:name="T21" style:family="text">
      <style:text-properties officeooo:rsid="030df0b9"/>
    </style:style>
    <style:style style:name="T22" style:family="text">
      <style:text-properties officeooo:rsid="030e82c3"/>
    </style:style>
    <style:style style:name="T23" style:family="text">
      <style:text-properties officeooo:rsid="03103e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2991/<text:span text:style-name="T3">202</text:span><text:span text:style-name="T20">3</text:span></text:p>
      <text:list xml:id="list1241629675" text:style-name="L1">
        <text:list-header>
          <text:p text:style-name="P14">Troca de lâmpada na Rua Campo Bom, nº 707, no Bairro <text:span text:style-name="T21">Canudos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63772706534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7"><text:s/><text:tab/><text:tab/></text:span><text:span text:style-name="T18">Troca de lâmpada na Rua Campo Bom, nº 70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16"/>
      <text:p text:style-name="P7"><text:span text:style-name="T8"><text:s/><text:tab/><text:tab/>Novo Hamburgo, </text:span><text:span text:style-name="T10">1</text:span><text:span text:style-name="T16">º</text:span><text:span text:style-name="T11"> </text:span><text:span text:style-name="T12">de </text:span><text:span text:style-name="T13">agosto</text:span><text:span text:style-name="T12"> </text:span><text:span text:style-name="T14">de 202</text:span><text:span text:style-name="T15">3</text:span><text:span text:style-name="T14">. </text:span></text:p>
      <text:p text:style-name="P9"><text:span text:style-name="T5">Vereador</text:span><text:span text:style-name="T6"> </text:span><text:span text:style-name="T7">Fernandinho Lourenço</text:span></text:p>
      <text:p text:style-name="P8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8">/<text:span text:style-name="T19">A</text:span><text:span text:style-name="T22">O/</text:span><text:span text:style-name="T23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14" meta:non-whitespace-character-count="684"/>
    <meta:user-defined meta:name="Info 1"/>
    <meta:user-defined meta:name="Info 2"/>
    <meta:user-defined meta:name="Info 3"/>
    <meta:user-defined meta:name="Info 4"/>
  </office:meta>
</office:document-meta>
</file>