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53aee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30e51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7fc01" officeooo:paragraph-rsid="03457a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57a46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51c9a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05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3aee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559067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dac5c"/>
    </style:style>
    <style:style style:name="T19" style:family="text">
      <style:text-properties officeooo:rsid="0353aee2"/>
    </style:style>
    <style:style style:name="T20" style:family="text">
      <style:text-properties officeooo:rsid="0327fc01"/>
    </style:style>
    <style:style style:name="T21" style:family="text">
      <style:text-properties officeooo:rsid="034e9bd1"/>
    </style:style>
    <style:style style:name="T22" style:family="text">
      <style:text-properties officeooo:rsid="0347d068"/>
    </style:style>
    <style:style style:name="T23" style:family="text">
      <style:text-properties officeooo:rsid="035648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2994/<text:span text:style-name="T3">202</text:span><text:span text:style-name="T18">3</text:span></text:p>
      <text:list xml:id="list404870544" text:style-name="L1">
        <text:list-header>
          <text:p text:style-name="P14"><text:span text:style-name="T20">Recolhimento de inservíveis </text:span><text:span text:style-name="T21">na </text:span><text:span text:style-name="T22">Rua Curitibanos, nº 785</text:span><text:span text:style-name="T20">, no Bairro Canudos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21310478141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<text:tab/></text:span><text:span text:style-name="T17">Recolhimento de inservíveis na Rua Curitibanos, nº 78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16"/>
      <text:p text:style-name="P7"><text:span text:style-name="T8"><text:s/><text:tab/><text:tab/>Novo Hamburgo, </text:span><text:span text:style-name="T9">1</text:span><text:span text:style-name="T15">º</text:span><text:span text:style-name="T10"> </text:span><text:span text:style-name="T11">de </text:span><text:span text:style-name="T9">agosto</text:span><text:span text:style-name="T11"> </text:span><text:span text:style-name="T12">de 202</text:span><text:span text:style-name="T13">3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8">/<text:span text:style-name="T19">AO/</text:span><text:span text:style-name="T23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40" meta:non-whitespace-character-count="712"/>
    <meta:user-defined meta:name="Info 1"/>
    <meta:user-defined meta:name="Info 2"/>
    <meta:user-defined meta:name="Info 3"/>
    <meta:user-defined meta:name="Info 4"/>
  </office:meta>
</office:document-meta>
</file>