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officeooo:paragraph-rsid="0321528d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130e51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7fc01" officeooo:paragraph-rsid="0352c0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2c038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51c9a3" style:font-weight-asian="normal" style:font-weight-complex="normal"/>
    </style:style>
    <style:style style:name="T3" style:family="text">
      <style:text-properties fo:font-weight="normal" officeooo:rsid="01e6f0ea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460557" style:font-weight-asian="normal" style:font-weight-complex="normal"/>
    </style:style>
    <style:style style:name="T7" style:family="text">
      <style:text-properties fo:font-weight="normal" officeooo:rsid="03554118" style:font-weight-asian="normal" style:font-weight-complex="normal"/>
    </style:style>
    <style:style style:name="T8" style:family="text">
      <style:text-properties fo:font-weight="normal" officeooo:rsid="0355eb31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27fc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4dac5c"/>
    </style:style>
    <style:style style:name="T18" style:family="text">
      <style:text-properties officeooo:rsid="0327fc01"/>
    </style:style>
    <style:style style:name="T19" style:family="text">
      <style:text-properties officeooo:rsid="034e9bd1"/>
    </style:style>
    <style:style style:name="T20" style:family="text">
      <style:text-properties officeooo:rsid="0347d068"/>
    </style:style>
    <style:style style:name="T21" style:family="text">
      <style:text-properties officeooo:rsid="03554118"/>
    </style:style>
    <style:style style:name="T22" style:family="text">
      <style:text-properties officeooo:rsid="0355eb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2">PEDIDO DE PROVIDÊNCIAS</text:span> Nº 2996/<text:span text:style-name="T13">202</text:span><text:span text:style-name="T17">3</text:span></text:p>
      <text:list xml:id="list1247394205" text:style-name="L1">
        <text:list-header>
          <text:p text:style-name="P14"><text:span text:style-name="T18">Recolhimento de inservíveis </text:span><text:span text:style-name="T19">na </text:span><text:span text:style-name="T20">Rua Roosevelt, em frente ao nº 75</text:span><text:span text:style-name="T18">, no Bairro Canudos.</text:span></text:p>
        </text:list-header>
      </text:list>
      <text:p text:style-name="P10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63925918140851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5"><text:s/><text:tab/><text:tab/></text:span><text:span text:style-name="T16">Recolhimento de inservíveis na Rua Roosevelt, em frente ao nº 7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/>
      <text:p text:style-name="P7"><text:span text:style-name="T1"><text:s/><text:tab/><text:tab/>Novo Hamburgo, </text:span><text:span text:style-name="T2">1</text:span><text:span text:style-name="T8">º</text:span><text:span text:style-name="T3"> </text:span><text:span text:style-name="T4">de </text:span><text:span text:style-name="T2">agosto</text:span><text:span text:style-name="T4"> </text:span><text:span text:style-name="T5">de 202</text:span><text:span text:style-name="T6">3</text:span><text:span text:style-name="T5">. </text:span></text:p>
      <text:p text:style-name="P9"><text:span text:style-name="T9">Vereador</text:span><text:span text:style-name="T10"> </text:span><text:span text:style-name="T11">Fernandinho Lourenço</text:span></text:p>
      <text:p text:style-name="P8"/>
      <text:p text:style-name="P8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8">/<text:span text:style-name="T21">AO/</text:span><text:span text:style-name="T22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3-08-01T16:39:22.028880741</meta:print-date>
    <meta:document-statistic meta:table-count="0" meta:image-count="1" meta:object-count="0" meta:page-count="1" meta:paragraph-count="14" meta:word-count="139" meta:character-count="860" meta:non-whitespace-character-count="726"/>
    <meta:user-defined meta:name="Info 1"/>
    <meta:user-defined meta:name="Info 2"/>
    <meta:user-defined meta:name="Info 3"/>
    <meta:user-defined meta:name="Info 4"/>
  </office:meta>
</office:document-meta>
</file>