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0dca3c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09b18" officeooo:paragraph-rsid="00e09b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0e458a4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be9f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f5c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09b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29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62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aa56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e29a5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e6287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c74318"/>
    </style:style>
    <style:style style:name="T33" style:family="text">
      <style:text-properties officeooo:rsid="00db23ad"/>
    </style:style>
    <style:style style:name="T34" style:family="text">
      <style:text-properties officeooo:rsid="00e458a4"/>
    </style:style>
    <style:style style:name="T35" style:family="text">
      <style:text-properties officeooo:rsid="00e62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34">1229</text:span>/<text:span text:style-name="T31">2023</text:span></text:p>
      <text:p text:style-name="P23"><text:span text:style-name="T8">V</text:span><text:span text:style-name="T9">oto de </text:span><text:span text:style-name="T8">C</text:span><text:span text:style-name="T9">ongratulações </text:span><text:span text:style-name="T19">à Festaria NH </text:span><text:span text:style-name="T20">pela passagem de seu primeiro </text:span><text:span text:style-name="T21">ano</text:span><text:span text:style-name="T20"> de fundação.</text:span></text:p>
      <text:p text:style-name="P19"><text:span text:style-name="T23">Considerando </text:span><text:span text:style-name="T24">que </text:span><text:span text:style-name="T10">a </text:span><text:span text:style-name="T20">Festaria NH completa, no mês de agosto, seu primeiro ano de fundação.</text:span></text:p>
      <text:p text:style-name="P16"/>
      <text:p text:style-name="P18">Parabenizamos toda a equipe da Festaria NH por um ano de sucesso. Que esta comemoração seja apenas o início de uma trajetória longa e próspera, repleta de novas conquistas e realizações.</text:p>
      <text:p text:style-name="P17"/>
      <text:p text:style-name="P13"><text:span text:style-name="T27">Dessa forma, requer-se que s</text:span><text:span text:style-name="T28">eja consignado em Ata Voto de Congratulações </text:span><text:span text:style-name="T30">à</text:span><text:span text:style-name="T18"> </text:span><text:span text:style-name="T21">Festaria NH</text:span><text:span text:style-name="T11"> </text:span><text:span text:style-name="T25">e</text:span><text:span text:style-name="T26"> </text:span><text:span text:style-name="T12">s</text:span><text:span text:style-name="T13">eja oficiad</text:span><text:span text:style-name="T14">o</text:span><text:span text:style-name="T15"> </text:span><text:span text:style-name="T14">à</text:span><text:span text:style-name="T16"> direção, </text:span><text:span text:style-name="T17">com</text:span><text:span text:style-name="T13"> </text:span><text:span text:style-name="T22">as </text:span><text:span text:style-name="T13">congratulações em nome desta Casa Legislativa.</text:span></text:p>
      <text:p text:style-name="P15"/>
      <text:p text:style-name="P14"/>
      <text:p text:style-name="P12"><text:span text:style-name="T2">Novo Hamburgo, </text:span><text:span text:style-name="T6">1</text:span><text:span text:style-name="T7">º</text:span><text:span text:style-name="T6"> de agosto de</text:span><text:span text:style-name="T3"> 20</text:span><text:span text:style-name="T4">23</text:span><text:span text:style-name="T5">.</text:span></text:p>
      <text:p text:style-name="P20"/>
      <text:p text:style-name="P20"/>
      <text:p text:style-name="P20"/>
      <text:p text:style-name="P20"/>
      <text:p text:style-name="P21">Vereado<text:span text:style-name="T32">ra Semilda – Tita </text:span></text:p>
      <text:p text:style-name="P20"/>
      <text:p text:style-name="P4"/>
      <text:p text:style-name="P3"/>
      <text:p text:style-name="P3"/>
      <text:p text:style-name="P3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33">a</text:span> autor<text:span text:style-name="T33">a</text:span>.</text:p>
      <text:p text:style-name="P24">/<text:span text:style-name="T34">AS/</text:span><text:span text:style-name="T35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49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