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b40b3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4b40b3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b40b3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b40b3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b40b3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b40b3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b40b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style:use-window-font-color="true" loext:opacity="0%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text-underline-style="none" fo:font-weight="normal" officeooo:rsid="0046fd5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style:text-underline-style="none" fo:font-weight="normal" officeooo:rsid="0026d5d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42c7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officeooo:rsid="003af187"/>
    </style:style>
    <style:style style:name="T14" style:family="text">
      <style:text-properties officeooo:rsid="0045d829"/>
    </style:style>
    <style:style style:name="T15" style:family="text">
      <style:text-properties officeooo:rsid="0002249d"/>
    </style:style>
    <style:style style:name="T16" style:family="text">
      <style:text-properties officeooo:rsid="00440105"/>
    </style:style>
    <style:style style:name="T17" style:family="text">
      <style:text-properties officeooo:rsid="00406efe"/>
    </style:style>
    <style:style style:name="T18" style:family="text">
      <style:text-properties officeooo:rsid="0046fd55"/>
    </style:style>
    <style:style style:name="T19" style:family="text">
      <style:text-properties officeooo:rsid="004c66a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1231</text:span>/20<text:span text:style-name="T14">23</text:span></text:p>
      <text:p text:style-name="P9"/>
      <text:p text:style-name="P10"/>
      <text:p text:style-name="P10"/>
      <text:p text:style-name="P13"/>
      <text:p text:style-name="P24"><text:span text:style-name="T6">Voto de Congratulações </text:span><text:span text:style-name="T7">à Lojas Paludo pela passagem de </text:span><text:span text:style-name="T6">seus </text:span><text:span text:style-name="T8">40</text:span><text:span text:style-name="T9"> </text:span><text:span text:style-name="T6">anos de fundação.</text:span></text:p>
      <text:p text:style-name="P17"/>
      <text:p text:style-name="P17"/>
      <text:p text:style-name="P17"/>
      <text:p text:style-name="P17"/>
      <text:p text:style-name="P22">Considerando que <text:span text:style-name="T17">a</text:span><text:span text:style-name="T12"> </text:span><text:span text:style-name="T7">Lojas Paludo</text:span><text:span text:style-name="T15">, em agosto do ano corrente, está completando </text:span><text:span text:style-name="T18">40</text:span><text:span text:style-name="T15">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7">à Lojas Paludo pela passagem de </text:span><text:span text:style-name="T6">seus </text:span><text:span text:style-name="T8">40</text:span><text:span text:style-name="T9"> </text:span><text:span text:style-name="T6">anos de fundação</text:span><text:span text:style-name="T15"> </text:span>e seja oficiado à homenageada, com as congratul<text:span text:style-name="T16">a</text:span>ções em nome desta Casa Legislativa.</text:p>
      <text:p text:style-name="P21"/>
      <text:p text:style-name="P18"/>
      <text:p text:style-name="P18">Novo Hamburgo, <text:span text:style-name="T19">1º</text:span><text:span text:style-name="T13"> de agosto de 20</text:span><text:span text:style-name="T14">23</text:span><text:span text:style-name="T13">.</text:span></text:p>
      <text:p text:style-name="P16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4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<text:span text:style-name="T10">/</text:span><text:span text:style-name="T1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64cm" svg:height="1.76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08-01T11:16:38.0941232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