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7.999cm" fo:margin-right="0cm" fo:margin-top="1.6cm" fo:margin-bottom="1.6cm" style:contextual-spacing="false" fo:line-height="100%" fo:text-align="justify" style:justify-single-word="false" fo:text-indent="0cm" style:auto-text-indent="false"/>
      <style:text-properties style:font-name="Nimbus Roman" fo:font-size="12pt" officeooo:paragraph-rsid="004e0e68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732d34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583bdf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rsid="0066dbfe" officeooo:paragraph-rsid="0059ba85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66dbfe" officeooo:paragraph-rsid="0075d0a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66dbfe" officeooo:paragraph-rsid="00732d34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59ba85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67f774" style:font-name-asian="Arial" style:font-size-asian="12pt" style:font-name-complex="Arial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rsid="0066dbfe" officeooo:paragraph-rsid="0059ba85" style:font-name-asian="Arial" style:font-size-asian="12pt" style:font-name-complex="Arial" style:font-size-complex="12pt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officeooo:rsid="00583bdf"/>
    </style:style>
    <style:style style:name="T4" style:family="text">
      <style:text-properties officeooo:rsid="006d198a"/>
    </style:style>
    <style:style style:name="T5" style:family="text">
      <style:text-properties officeooo:rsid="0073ff4e"/>
    </style:style>
    <style:style style:name="T6" style:family="text">
      <style:text-properties officeooo:rsid="0075d0ac"/>
    </style:style>
    <style:style style:name="T7" style:family="text">
      <style:text-properties officeooo:rsid="00732d34"/>
    </style:style>
    <style:style style:name="T8" style:family="text">
      <style:text-properties officeooo:rsid="00738568"/>
    </style:style>
    <style:style style:name="T9" style:family="text">
      <style:text-properties officeooo:rsid="007049ca"/>
    </style:style>
    <style:style style:name="T10" style:family="text">
      <style:text-properties officeooo:rsid="0075d0ac" style:font-name-asian="Arial" style:font-name-complex="Arial"/>
    </style:style>
    <style:style style:name="T11" style:family="text">
      <style:text-properties officeooo:rsid="00732d34" style:font-name-asian="Arial" style:font-name-complex="Arial"/>
    </style:style>
    <style:style style:name="T12" style:family="text">
      <style:text-properties officeooo:rsid="00738568" style:font-name-asian="Arial" style:font-name-complex="Arial"/>
    </style:style>
    <style:style style:name="T13" style:family="text">
      <style:text-properties officeooo:rsid="0078f1b7" style:font-name-asian="Arial" style:font-name-complex="Arial"/>
    </style:style>
    <style:style style:name="T14" style:family="text">
      <style:text-properties officeooo:rsid="00764a7b"/>
    </style:style>
    <style:style style:name="T15" style:family="text">
      <style:text-properties officeooo:rsid="0077034e"/>
    </style:style>
    <style:style style:name="T16" style:family="text">
      <style:text-properties officeooo:rsid="0078f1b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<text:span text:style-name="T1">S</text:span> Nº 3003/202<text:span text:style-name="T1">3</text:span></text:p>
      <text:p text:style-name="P8"><text:span text:style-name="T7">Colocação de </text:span><text:span text:style-name="T8">um redutor de velocidade</text:span><text:span text:style-name="T4"> </text:span><text:span text:style-name="T9">na Rua </text:span><text:span text:style-name="T6">Engenheiro Jorge Schury, em frente ao</text:span><text:span text:style-name="T15">s</text:span><text:span text:style-name="T6"> nº</text:span><text:span text:style-name="T15">s</text:span><text:span text:style-name="T6"> 2557 e 2602, no Bairro São José.</text:span></text:p>
      <text:p text:style-name="P9">Solicita-se, após os trâmites regimentais, que seja enviada cópia da presente proposição ao Poder Executivo, para que realize as seguintes providências:</text:p>
      <text:p text:style-name="P9"/>
      <text:p text:style-name="P12">Colocação de um redutor de velocidade na Rua Engenheiro Jorge Schury, em frente aos nºs 2557 e 2602, no Bairro São José.</text:p>
      <text:p text:style-name="P13"/>
      <text:p text:style-name="P14"><text:span text:style-name="T10">É</text:span><text:span text:style-name="T11"> necessári</text:span><text:span text:style-name="T13">a</text:span><text:span text:style-name="T11"> a colocação de um </text:span><text:span text:style-name="T12">redutor de velocidade para evitar acidentes. </text:span></text:p>
      <text:p text:style-name="P11"/>
      <text:p text:style-name="P17"/>
      <text:p text:style-name="P10">Novo Hamburgo, <text:span text:style-name="T6">1</text:span><text:span text:style-name="T16">º</text:span><text:span text:style-name="T6"> de agosto </text:span><text:span text:style-name="T2">de 2023.</text:span></text:p>
      <text:p text:style-name="P15"/>
      <text:p text:style-name="P15"><text:tab/><text:tab/><text:tab/><text:tab/><text:tab/><text:tab/> <text:s/>Vereador <text:span text:style-name="T6">Darlan Oliveira</text:span></text:p>
      <text:p text:style-name="P15"/>
      <text:p text:style-name="P15"><text:s text:c="34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14">o</text:span> autor.</text:p>
      <text:p text:style-name="P7">/<text:span text:style-name="T5">AO/</text:span><text:span text:style-name="T16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01T15:54:06.889791196</dc:date>
    <meta:editing-duration>PT7H56M41S</meta:editing-duration>
    <meta:editing-cycles>76</meta:editing-cycles>
    <meta:document-statistic meta:table-count="0" meta:image-count="1" meta:object-count="0" meta:page-count="1" meta:paragraph-count="16" meta:word-count="167" meta:character-count="1041" meta:non-whitespace-character-count="844"/>
  </office:meta>
</office:document-meta>
</file>