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5ac659" officeooo:paragraph-rsid="035ac6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21528d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130e51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ac659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1c9a3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460557" style:font-weight-asian="normal" style:font-weight-complex="normal"/>
    </style:style>
    <style:style style:name="T7" style:family="text">
      <style:text-properties fo:font-weight="normal" officeooo:rsid="0357b319" style:font-weight-asian="normal" style:font-weight-complex="normal"/>
    </style:style>
    <style:style style:name="T8" style:family="text">
      <style:text-properties fo:font-weight="normal" officeooo:rsid="035eb133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35ac65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5ac6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4dac5c"/>
    </style:style>
    <style:style style:name="T17" style:family="text">
      <style:text-properties officeooo:rsid="0327fc01"/>
    </style:style>
    <style:style style:name="T18" style:family="text">
      <style:text-properties officeooo:rsid="0359a1b1"/>
    </style:style>
    <style:style style:name="T19" style:family="text">
      <style:text-properties officeooo:rsid="035ac659"/>
    </style:style>
    <style:style style:name="T20" style:family="text">
      <style:text-properties officeooo:rsid="035cbc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3004/<text:span text:style-name="T12">202</text:span><text:span text:style-name="T16">3</text:span></text:p>
      <text:list xml:id="list1063731014" text:style-name="L1">
        <text:list-header>
          <text:p text:style-name="P16"><text:span text:style-name="T19">Operação tapa-buracos</text:span><text:span text:style-name="T18"> </text:span><text:span text:style-name="T19">na Rua Júlio Birck</text:span><text:span text:style-name="T17">, </text:span><text:span text:style-name="T19">em frente ao nº 207, no Bairro Vila Nova. 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7431905717915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Operação tapa-buracos na Rua Júlio Birck, em frente ao nº 207, no Bairro Vila Nov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tab/><text:tab/></text:p>
      <text:p text:style-name="P9"><text:span text:style-name="T1"><text:s/><text:tab/><text:tab/>Novo Hamburgo, </text:span><text:span text:style-name="T2">1</text:span><text:span text:style-name="T8">º</text:span><text:span text:style-name="T3"> </text:span><text:span text:style-name="T4">de </text:span><text:span text:style-name="T2">agosto</text:span><text:span text:style-name="T4"> </text:span><text:span text:style-name="T5">de 202</text:span><text:span text:style-name="T6">3</text:span><text:span text:style-name="T5">. </text:span></text:p>
      <text:p text:style-name="P7"><text:span text:style-name="T9">Vereador</text:span><text:span text:style-name="T10">a Lourdes Valim</text:span></text:p>
      <text:p text:style-name="P10"/>
      <text:p text:style-name="P10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0">a</text:span> autor<text:span text:style-name="T20">a</text:span>.</text:p>
      <text:p text:style-name="P12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852" meta:non-whitespace-character-count="713"/>
    <meta:user-defined meta:name="Info 1"/>
    <meta:user-defined meta:name="Info 2"/>
    <meta:user-defined meta:name="Info 3"/>
    <meta:user-defined meta:name="Info 4"/>
  </office:meta>
</office:document-meta>
</file>