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87bdea" style:font-size-asian="6.09999990463257pt" style:font-weight-asian="bold" style:font-size-complex="7pt" style:font-weight-complex="bold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 style:master-page-name="">
      <style:paragraph-properties fo:margin-left="7.999cm" fo:margin-right="0cm" fo:margin-top="1.401cm" fo:margin-bottom="1.401cm" style:contextual-spacing="false" fo:text-align="justify" style:justify-single-word="false" fo:hyphenation-ladder-count="no-limit" fo:text-indent="0cm" style:auto-text-indent="false" style:page-number="auto" style:shadow="none"/>
      <style:text-properties style:font-name="Nimbus Roman" fo:font-size="12pt" fo:font-weight="bold" officeooo:paragraph-rsid="0086cce2" style:font-size-asian="10.5pt" style:font-weight-asian="bold" style:font-size-complex="12pt" style:font-weight-complex="bold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9.999cm" fo:margin-right="0cm" fo:text-align="center" style:justify-single-word="false" fo:text-indent="0cm" style:auto-text-indent="false"/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text-align="center" style:justify-single-word="false" fo:keep-together="always" style:page-number="auto" fo:break-before="page"/>
      <style:text-properties style:font-name="Nimbus Roman No9 L" fo:font-size="12pt" fo:font-weight="bold" officeooo:paragraph-rsid="0079261f" style:font-size-asian="10.5pt" style:font-weight-asian="bold" style:font-size-complex="12pt" style:font-weight-complex="bold"/>
    </style:style>
    <style:style style:name="P11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/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205571f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ad10d6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86cce2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0cm" style:auto-text-indent="false"/>
      <style:text-properties style:font-name="Nimbus Roman No9 L" fo:font-size="12pt" fo:font-weight="bold" officeooo:paragraph-rsid="0086cce2" style:font-size-asian="10.5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keep-together="always" fo:text-indent="0cm" style:auto-text-indent="false"/>
      <style:text-properties style:font-name="Nimbus Roman No9 L" fo:font-size="12pt" fo:font-weight="bold" officeooo:paragraph-rsid="0086cce2" style:font-size-asian="10.5pt" style:font-weight-asian="bold" style:font-size-complex="12pt" style:font-weight-complex="bold"/>
    </style:style>
    <style:style style:name="P18" style:family="paragraph" style:parent-style-name="Standard" style:master-page-name="">
      <style:paragraph-properties fo:margin-left="0cm" fo:margin-right="0cm" fo:margin-top="0.101cm" fo:margin-bottom="0.101cm" style:contextual-spacing="false" fo:text-align="justify" style:justify-single-word="false" fo:keep-together="always" fo:text-indent="0cm" style:auto-text-indent="false" style:page-number="auto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102d70b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8cm"/>
        </style:tab-stops>
      </style:paragraph-properties>
      <style:text-properties style:font-name="Nimbus Roman No9 L" fo:font-size="12pt" fo:font-style="italic" fo:font-weight="normal" officeooo:paragraph-rsid="0107681e" style:font-size-asian="10.5pt" style:font-style-asian="italic" style:font-weight-asian="normal" style:font-size-complex="12pt" style:font-style-complex="italic" style:font-weight-complex="normal"/>
    </style:style>
    <style:style style:name="P20" style:family="paragraph" style:parent-style-name="Standard"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8cm"/>
        </style:tab-stops>
      </style:paragraph-properties>
      <style:text-properties style:font-name="Nimbus Roman" fo:font-size="12pt" fo:font-style="italic" fo:font-weight="normal" officeooo:paragraph-rsid="0239c105" style:font-size-asian="10.5pt" style:font-style-asian="italic" style:font-weight-asian="normal" style:font-size-complex="12pt" style:font-style-complex="italic" style:font-weight-complex="normal"/>
    </style:style>
    <style:style style:name="P21" style:family="paragraph" style:parent-style-name="Standard">
      <style:paragraph-properties fo:margin-left="1.499cm" fo:margin-right="0cm" fo:margin-top="0.101cm" fo:margin-bottom="0.101cm" style:contextual-spacing="false" fo:text-align="justify" style:justify-single-word="false" fo:keep-together="always" fo:text-indent="0cm" style:auto-text-indent="false">
        <style:tab-stops>
          <style:tab-stop style:position="4.48cm"/>
        </style:tab-stops>
      </style:paragraph-properties>
      <style:text-properties style:font-name="Nimbus Roman" fo:font-size="12pt" fo:font-style="italic" fo:font-weight="normal" officeooo:paragraph-rsid="0239c105" style:font-size-asian="10.5pt" style:font-style-asian="italic" style:font-weight-asian="normal" style:font-size-complex="12pt" style:font-style-complex="italic" style:font-weight-complex="normal"/>
    </style:style>
    <style:style style:name="P22" style:family="paragraph" style:parent-style-name="Standard">
      <style:paragraph-properties fo:margin-left="1.499cm" fo:margin-right="0cm" fo:margin-top="0.101cm" fo:margin-bottom="0.101cm" style:contextual-spacing="false" fo:text-align="justify" style:justify-single-word="false" fo:text-indent="0cm" style:auto-text-indent="false">
        <style:tab-stops>
          <style:tab-stop style:position="4.48cm"/>
        </style:tab-stops>
      </style:paragraph-properties>
      <style:text-properties style:font-name="Nimbus Roman" fo:font-size="12pt" fo:font-weight="normal" officeooo:paragraph-rsid="0239c105" style:font-size-asian="10.5pt" style:font-weight-asian="normal" style:font-size-complex="12pt" style:font-weight-complex="normal"/>
    </style:style>
    <style:style style:name="P23" style:family="paragraph" style:parent-style-name="Standard" style:master-page-name="">
      <style:paragraph-properties fo:margin-left="1.499cm" fo:margin-right="0cm" fo:margin-top="0.101cm" fo:margin-bottom="0.101cm" style:contextual-spacing="false" fo:text-align="justify" style:justify-single-word="false" fo:keep-together="always" fo:hyphenation-ladder-count="no-limit" fo:text-indent="0cm" style:auto-text-indent="false" style:page-number="auto">
        <style:tab-stops>
          <style:tab-stop style:position="4.48cm"/>
        </style:tab-stops>
      </style:paragraph-properties>
      <style:text-properties style:font-name="Nimbus Roman" fo:font-size="12pt" fo:font-style="italic" fo:font-weight="normal" officeooo:paragraph-rsid="0239c105" style:font-size-asian="10.5pt" style:font-style-asian="italic" style:font-weight-asian="norm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4" style:family="paragraph" style:parent-style-name="Standard" style:master-page-name="">
      <style:paragraph-properties fo:margin-left="1.499cm" fo:margin-right="0cm" fo:margin-top="0.101cm" fo:margin-bottom="0.101cm" style:contextual-spacing="false" fo:text-align="justify" style:justify-single-word="false" fo:hyphenation-ladder-count="no-limit" fo:text-indent="0cm" style:auto-text-indent="false" style:page-number="auto">
        <style:tab-stops>
          <style:tab-stop style:position="4.48cm"/>
        </style:tab-stops>
      </style:paragraph-properties>
      <style:text-properties style:font-name="Nimbus Roman No9 L" fo:font-size="12pt" fo:font-weight="normal" officeooo:paragraph-rsid="00f98408" style:font-size-asian="10.5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style:paragraph-properties fo:margin-left="0cm" fo:margin-right="9.999cm" fo:margin-top="0cm" fo:margin-bottom="0cm" style:contextual-spacing="false" fo:text-align="center" style:justify-single-word="false" fo:keep-together="always" fo:text-indent="0cm" style:auto-text-indent="false" style:shadow="none"/>
      <style:text-properties style:font-name="Nimbus Roman No9 L" fo:font-size="12pt" fo:font-weight="normal" officeooo:rsid="01705e76" officeooo:paragraph-rsid="0086cce2" style:font-size-asian="10.5pt" style:font-weight-asian="normal" style:font-size-complex="12pt" style:font-weight-complex="normal"/>
    </style:style>
    <style:style style:name="T1" style:family="text">
      <style:text-properties officeooo:rsid="0087bdea"/>
    </style:style>
    <style:style style:name="T2" style:family="text">
      <style:text-properties officeooo:rsid="0239c105"/>
    </style:style>
    <style:style style:name="T3" style:family="text">
      <style:text-properties officeooo:rsid="00b8392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officeooo:rsid="0080885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feaa80" style:font-weight-asian="bold" style:font-weight-complex="bold"/>
    </style:style>
    <style:style style:name="T8" style:family="text">
      <style:text-properties fo:font-style="normal" officeooo:rsid="0086cce2" style:font-style-asian="normal" style:font-style-complex="normal"/>
    </style:style>
    <style:style style:name="T9" style:family="text">
      <style:text-properties fo:font-style="normal" officeooo:rsid="00885f26" style:font-style-asian="normal" style:font-style-complex="normal"/>
    </style:style>
    <style:style style:name="T10" style:family="text">
      <style:text-properties fo:font-style="normal" officeooo:rsid="0095005a" style:font-style-asian="normal" style:font-style-complex="normal"/>
    </style:style>
    <style:style style:name="T11" style:family="text">
      <style:text-properties fo:font-style="normal" officeooo:rsid="0104d5a8" style:font-style-asian="normal" style:font-style-complex="normal"/>
    </style:style>
    <style:style style:name="T12" style:family="text">
      <style:text-properties fo:font-style="normal" officeooo:rsid="0239c105" style:font-style-asian="normal" style:font-style-complex="normal"/>
    </style:style>
    <style:style style:name="T13" style:family="text">
      <style:text-properties fo:font-style="normal" officeooo:rsid="0193eae7" style:font-style-asian="normal" style:font-style-complex="normal"/>
    </style:style>
    <style:style style:name="T14" style:family="text">
      <style:text-properties fo:font-style="normal" officeooo:rsid="023b03a3" style:font-style-asian="normal" style:font-style-complex="normal"/>
    </style:style>
    <style:style style:name="T15" style:family="text">
      <style:text-properties officeooo:rsid="0086cce2"/>
    </style:style>
    <style:style style:name="T16" style:family="text">
      <style:text-properties officeooo:rsid="008da6b2"/>
    </style:style>
    <style:style style:name="T17" style:family="text">
      <style:text-properties officeooo:rsid="0099bfad"/>
    </style:style>
    <style:style style:name="T18" style:family="text">
      <style:text-properties officeooo:rsid="009aa9de"/>
    </style:style>
    <style:style style:name="T19" style:family="text">
      <style:text-properties officeooo:rsid="009c6e07"/>
    </style:style>
    <style:style style:name="T20" style:family="text">
      <style:text-properties officeooo:rsid="009e443f"/>
    </style:style>
    <style:style style:name="T21" style:family="text">
      <style:text-properties officeooo:rsid="00a06229"/>
    </style:style>
    <style:style style:name="T22" style:family="text">
      <style:text-properties officeooo:rsid="00a08b05"/>
    </style:style>
    <style:style style:name="T23" style:family="text">
      <style:text-properties officeooo:rsid="00a3ad71"/>
    </style:style>
    <style:style style:name="T24" style:family="text">
      <style:text-properties officeooo:rsid="0079261f"/>
    </style:style>
    <style:style style:name="T25" style:family="text">
      <style:text-properties officeooo:rsid="00bfbbff"/>
    </style:style>
    <style:style style:name="T26" style:family="text">
      <style:text-properties fo:color="#000000" loext:opacity="100%" style:font-name="Nimbus Roman" fo:font-style="italic" officeooo:rsid="00639665" fo:background-color="#ffffff" loext:char-shading-value="0" style:font-size-asian="12pt" style:font-style-asian="italic" style:font-name-complex="Arial" style:font-style-complex="italic"/>
    </style:style>
    <style:style style:name="T27" style:family="text">
      <style:text-properties fo:color="#000000" loext:opacity="100%" style:font-name="Nimbus Roman" fo:font-style="italic" officeooo:rsid="00629219" fo:background-color="#ffffff" loext:char-shading-value="0" style:font-size-asian="12pt" style:font-style-asian="italic" style:font-name-complex="Arial" style:font-style-complex="italic"/>
    </style:style>
    <style:style style:name="T28" style:family="text">
      <style:text-properties fo:color="#000000" loext:opacity="100%" style:font-name="Nimbus Roman" fo:font-style="italic" officeooo:rsid="0064eae9" fo:background-color="#ffffff" loext:char-shading-value="0" style:font-size-asian="12pt" style:font-style-asian="italic" style:font-name-complex="Arial" style:font-style-complex="italic"/>
    </style:style>
    <style:style style:name="T29" style:family="text">
      <style:text-properties fo:color="#000000" loext:opacity="100%" style:font-name="Nimbus Roman" fo:font-style="italic" officeooo:rsid="00e6b783" fo:background-color="#ffffff" loext:char-shading-value="0" style:font-size-asian="12pt" style:font-style-asian="italic" style:font-name-complex="Arial" style:font-style-complex="italic"/>
    </style:style>
    <style:style style:name="T30" style:family="text">
      <style:text-properties fo:color="#000000" loext:opacity="100%" style:font-name="Nimbus Roman" fo:font-style="normal" officeooo:rsid="020e18da" fo:background-color="#ffffff" loext:char-shading-value="0" style:font-size-asian="12pt" style:font-style-asian="normal" style:font-name-complex="Arial" style:font-style-complex="normal"/>
    </style:style>
    <style:style style:name="T31" style:family="text">
      <style:text-properties fo:color="#000000" loext:opacity="100%" fo:font-style="normal" officeooo:rsid="020e18da" fo:background-color="#ffffff" loext:char-shading-value="0" style:font-size-asian="12pt" style:font-style-asian="normal" style:font-name-complex="Arial" style:font-style-complex="normal"/>
    </style:style>
    <style:style style:name="T32" style:family="text">
      <style:text-properties fo:font-variant="normal" fo:text-transform="none" fo:color="#212529" loext:opacity="100%" style:font-name="Nimbus Roman" fo:letter-spacing="normal" fo:font-style="italic" officeooo:rsid="00629219" fo:background-color="#ffffff" loext:char-shading-value="0" style:font-size-asian="12pt" style:font-style-asian="italic" style:font-name-complex="Arial" style:font-style-complex="italic"/>
    </style:style>
    <style:style style:name="T33" style:family="text">
      <style:text-properties fo:font-variant="normal" fo:text-transform="none" fo:color="#212529" loext:opacity="100%" style:font-name="Nimbus Roman" fo:letter-spacing="normal" fo:font-style="italic" officeooo:rsid="00ee7c60" fo:background-color="#ffffff" loext:char-shading-value="0" style:font-size-asian="12pt" style:font-style-asian="italic" style:font-name-complex="Arial" style:font-style-complex="italic"/>
    </style:style>
    <style:style style:name="T34" style:family="text">
      <style:text-properties fo:font-variant="normal" fo:text-transform="none" fo:color="#212529" loext:opacity="100%" style:font-name="Nimbus Roman" fo:letter-spacing="normal" fo:font-style="italic" officeooo:rsid="00d7dcba" fo:background-color="#ffffff" loext:char-shading-value="0" style:font-size-asian="12pt" style:font-style-asian="italic" style:font-name-complex="Arial" style:font-style-complex="italic"/>
    </style:style>
    <style:style style:name="T35" style:family="text">
      <style:text-properties fo:font-variant="normal" fo:text-transform="none" fo:color="#212529" loext:opacity="100%" style:font-name="Nimbus Roman" fo:letter-spacing="normal" fo:font-style="italic" officeooo:rsid="00d98911" fo:background-color="#ffffff" loext:char-shading-value="0" style:font-size-asian="12pt" style:font-style-asian="italic" style:font-name-complex="Arial" style:font-style-complex="italic"/>
    </style:style>
    <style:style style:name="T36" style:family="text">
      <style:text-properties officeooo:rsid="00ffc6fb"/>
    </style:style>
    <style:style style:name="T37" style:family="text">
      <style:text-properties officeooo:rsid="0191cb72"/>
    </style:style>
    <style:style style:name="T38" style:family="text">
      <style:text-properties officeooo:rsid="0193eae7"/>
    </style:style>
    <style:style style:name="T39" style:family="text">
      <style:text-properties officeooo:rsid="0200bdf9"/>
    </style:style>
    <style:style style:name="T40" style:family="text">
      <style:text-properties officeooo:rsid="020637de"/>
    </style:style>
    <style:style style:name="T41" style:family="text">
      <style:text-properties officeooo:rsid="020813fb"/>
    </style:style>
    <style:style style:name="T42" style:family="text">
      <style:text-properties officeooo:rsid="0104d5a8"/>
    </style:style>
    <style:style style:name="T43" style:family="text">
      <style:text-properties officeooo:rsid="010cacce"/>
    </style:style>
    <style:style style:name="T44" style:family="text">
      <style:text-properties officeooo:rsid="00885f26"/>
    </style:style>
    <style:style style:name="T45" style:family="text">
      <style:text-properties officeooo:rsid="0222e067"/>
    </style:style>
    <style:style style:name="T46" style:family="text">
      <style:text-properties style:font-name="Nimbus Roman" fo:font-style="italic" style:font-style-asian="italic" style:font-style-complex="italic"/>
    </style:style>
    <style:style style:name="T47" style:family="text">
      <style:text-properties style:font-name="Nimbus Roman" fo:font-style="italic" officeooo:rsid="00c24e4d" style:font-style-asian="italic" style:font-style-complex="italic"/>
    </style:style>
    <style:style style:name="T48" style:family="text">
      <style:text-properties style:font-name="Nimbus Roman" fo:font-style="italic" officeooo:rsid="00cd9e42" style:font-style-asian="italic" style:font-style-complex="italic"/>
    </style:style>
    <style:style style:name="T49" style:family="text">
      <style:text-properties officeooo:rsid="023b03a3"/>
    </style:style>
    <style:style style:name="T50" style:family="text">
      <style:text-properties officeooo:rsid="023b5d04"/>
    </style:style>
    <style:style style:name="T51" style:family="text">
      <style:text-properties officeooo:rsid="023ba6cb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PROJETO DE DECRETO LEGISLATIVO Nº <text:span text:style-name="T51">1</text:span>/20<text:span text:style-name="T16">23</text:span></text:p>
      <text:p text:style-name="P8"><text:span text:style-name="T10">Altera os dispositivos que menciona do De</text:span><text:span text:style-name="T12">creto Legisl</text:span><text:span text:style-name="T10">ativo n</text:span><text:span text:style-name="T12">º</text:span><text:span text:style-name="T10"> 3, de 10 abril de 2014, que </text:span><text:span text:style-name="T8">Institui, na Câmara Municipal, a Medalha </text:span><text:span text:style-name="T9">Ernest Sarlet</text:span><text:span text:style-name="T8"> de Educação</text:span>.</text:p>
      <text:p text:style-name="P11">_____________________, PRESIDENTE DA CÂMARA MUNICIPAL DE NOVO HAMBURGO, faço saber que esta aprovou e eu promulgo o seguinte</text:p>
      <text:p text:style-name="P15"/>
      <text:p text:style-name="P17">DECRETO LEGISLATIVO</text:p>
      <text:p text:style-name="P16"/>
      <text:p text:style-name="P18"><text:span text:style-name="T6">Art. 1º </text:span><text:span text:style-name="T36">Altera a </text:span><text:span text:style-name="T39">redação da </text:span><text:span text:style-name="T36">ementa </text:span><text:span text:style-name="T10">do Decreto Legislativo n</text:span><text:span text:style-name="T14">º</text:span><text:span text:style-name="T10"> 3, de 10 abril de 2014, </text:span><text:span text:style-name="T11">que passa a viger com a seguinte redação:</text:span></text:p>
      <text:p text:style-name="P19"><text:span text:style-name="T42">“</text:span><text:span text:style-name="T15">Institui, na Câmara Municipal, </text:span><text:span text:style-name="T43">o Prêmio</text:span><text:span text:style-name="T15"> </text:span><text:span text:style-name="T44">Ernest Sarlet</text:span><text:span text:style-name="T15"> de Educação</text:span><text:span text:style-name="T42">.” </text:span><text:span text:style-name="T12">(NR)</text:span></text:p>
      <text:p text:style-name="P12"><text:span text:style-name="T6">Art. </text:span><text:span text:style-name="T7">2</text:span><text:span text:style-name="T6">º </text:span><text:span text:style-name="T17">Altera a redação do</text:span><text:span text:style-name="T22">s</text:span><text:span text:style-name="T17"> art</text:span><text:span text:style-name="T19">igo</text:span><text:span text:style-name="T22">s</text:span><text:span text:style-name="T17"> </text:span><text:span text:style-name="T37">1</text:span><text:span text:style-name="T2">º</text:span><text:span text:style-name="T37">, </text:span><text:span text:style-name="T17">3º,</text:span><text:span text:style-name="T22"> 4º </text:span><text:span text:style-name="T25">e 5º </text:span><text:span text:style-name="T45">do </text:span><text:span text:style-name="T10">Decreto Legislativo n</text:span><text:span text:style-name="T12">º</text:span><text:span text:style-name="T10"> 3, de 10 abril de 2014, </text:span><text:span text:style-name="T18">que passa</text:span><text:span text:style-name="T40">m</text:span><text:span text:style-name="T18"> a viger com a seguinte redação: <text:s/></text:span></text:p>
      <text:p text:style-name="P20">“<text:span text:style-name="T38">Art. 1</text:span><text:span text:style-name="T2">º</text:span><text:span text:style-name="T38"> </text:span><text:span text:style-name="T15">Fica instituíd</text:span><text:span text:style-name="T2">o</text:span><text:span text:style-name="T15">, na Câmara Municipal, </text:span><text:span text:style-name="T43">o Prêmio</text:span><text:span text:style-name="T15"> </text:span><text:span text:style-name="T44">Ernest Sarlet</text:span><text:span text:style-name="T15"> de Educação, com </text:span><text:span text:style-name="T41">o</text:span><text:span text:style-name="T15"> qual serão agraciadas as personalidades que se destacarem, anualmente, em atividades que tenham promovido a educação no Município</text:span><text:span text:style-name="T38">.” </text:span><text:span text:style-name="Fonte_20_parág._20_padrão"><text:span text:style-name="T31">(NR)</text:span></text:span><text:span text:style-name="T13"> </text:span></text:p>
      <text:p text:style-name="P22">……………………………</text:p>
      <text:p text:style-name="P22">……………………………</text:p>
      <text:p text:style-name="P23">“Art. <text:span text:style-name="T24">3</text:span>º <text:span text:style-name="T15">A honraria </text:span><text:span text:style-name="T49">estabelecida pelo presente decreto legislativo </text:span><text:span text:style-name="T15">será </text:span><text:span text:style-name="T21">limitada ao agraciamento de </text:span><text:span text:style-name="T20">01 (</text:span><text:span text:style-name="T15">uma</text:span><text:span text:style-name="T20">)</text:span><text:span text:style-name="T15"> pessoa anualmente </text:span><text:span text:style-name="T21">por cada parlamentar da Casa Legisla</text:span><text:span text:style-name="T50">t</text:span><text:span text:style-name="T21">iva</text:span><text:span text:style-name="T5">.”</text:span><text:span text:style-name="Fonte_20_parág._20_padrão"><text:span text:style-name="T31">(NR)</text:span></text:span></text:p>
      <text:p text:style-name="P20">……………………………………</text:p>
      <text:p text:style-name="P20">…………………………………….</text:p>
      <text:p text:style-name="P21">“Art. <text:span text:style-name="T24">4</text:span>º<text:span text:style-name="T6"> </text:span><text:span text:style-name="T15">A entrega da premiação será feita em Sessão Solene, na Câmara Municipal, a ser realizada n</text:span><text:span text:style-name="T23">a segunda semana </text:span><text:span text:style-name="T15">de outubro”. </text:span><text:span text:style-name="Fonte_20_parág._20_padrão"><text:span text:style-name="T31">(NR)</text:span></text:span></text:p>
      <text:p text:style-name="P20">……………………………………</text:p>
      <text:p text:style-name="P20">…………………………………….</text:p>
      <text:p text:style-name="P24"><text:span text:style-name="T46">“</text:span><text:span text:style-name="T47">Art. 5º </text:span><text:span text:style-name="T48">A </text:span><text:span text:style-name="Fonte_20_parág._20_padrão"><text:span text:style-name="T26">materialização da homenagem consistirá na oferta à pessoa homenageada de um troféu confeccionado em acrílico transparente, com 17 centímetros de altura, 11 centímetros de largura, 3 a 5 milímetros de espessura, contendo a escrita </text:span></text:span><text:span text:style-name="Fonte_20_parág._20_padrão"><text:span text:style-name="T32">“</text:span></text:span><text:span text:style-name="Fonte_20_parág._20_padrão"><text:span text:style-name="T33">Prêmio</text:span></text:span><text:span text:style-name="Fonte_20_parág._20_padrão"><text:span text:style-name="T34"> Er</text:span></text:span><text:span text:style-name="Fonte_20_parág._20_padrão"><text:span text:style-name="T35">nest Sarlet de Educação</text:span></text:span><text:span text:style-name="Fonte_20_parág._20_padrão"><text:span text:style-name="T27">”, </text:span></text:span><text:span text:style-name="Fonte_20_parág._20_padrão"><text:span text:style-name="T26">o ano da premiação, o brasão do município, sobreposto em base de acrílico preto, com 2 centímetros de altura, 16 centímetros de </text:span></text:span><text:span text:style-name="Fonte_20_parág._20_padrão"><text:span text:style-name="T28">la</text:span></text:span><text:span text:style-name="Fonte_20_parág._20_padrão"><text:span text:style-name="T26">rgura e 3 centímetros de espessura, acompanhado de um certificado contendo o nome da pessoa homenageada </text:span></text:span><text:span text:style-name="Fonte_20_parág._20_padrão"><text:span text:style-name="T29">e descrevendo sua contribuição.” </text:span></text:span><text:span text:style-name="Fonte_20_parág._20_padrão"><text:span text:style-name="T30">(NR)</text:span></text:span></text:p>
      <text:p text:style-name="P13"><text:span text:style-name="T6"><text:s/>Art. </text:span><text:span text:style-name="T7">3</text:span><text:span text:style-name="T6">º </text:span><text:span text:style-name="T1">Este Decreto legislativo entra em vigor na data de sua publicação.</text:span></text:p>
      <text:p text:style-name="P14">GABINETE DA PRESIDÊNCIA "VICTOR HUGO KUNZ", aos . . . . . . . . . . . . . . . . . . . .. </text:p>
      <text:p text:style-name="P9">Presidente.</text:p>
      <text:p text:style-name="P25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Calibri" svg:font-family="Calibri" style:font-family-generic="system" style:font-pitch="variable"/>
    <style:font-face style:name="DejaVu Sans2" svg:font-family="'DejaVu Sans'" style:font-family-generic="system" style:font-pitch="variable"/>
    <style:font-face style:name="Liberation Serif1" svg:font-family="'Liberation Serif'" style:font-family-generic="system" style:font-pitch="variable"/>
    <style:font-face style:name="MS Gothic" svg:font-family="'MS Gothic'" style:font-family-generic="system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 style:default-outline-level="">
      <style:paragraph-properties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6.193cm" style:type="right"/>
        </style:tab-stops>
      </style:paragraph-properties>
      <style:text-properties style:font-name="Nimbus Roman No9 L" fo:font-size="7pt" style:text-underline-style="solid" style:text-underline-width="auto" style:text-underline-color="font-color" fo:font-weight="bold" officeooo:paragraph-rsid="0087bdea" style:font-size-asian="6.09999990463257pt" style:font-weight-asian="bold" style:font-size-complex="7pt" style:font-weight-complex="bold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79261f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officeooo:rsid="0087bdea"/>
    </style:style>
    <style:style style:name="MT2" style:family="text">
      <style:text-properties officeooo:rsid="023ba6cb"/>
    </style:style>
    <style:style style:name="MT3" style:family="text">
      <style:text-properties officeooo:rsid="00b8392f"/>
    </style:style>
    <style:style style:name="MT4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57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<text:span text:style-name="MT1">PROJETO DE DECRETO LEGISLATIVO Nº </text:span><text:span text:style-name="MT2">1</text:span><text:span text:style-name="MT1">/20</text:span><text:span text:style-name="MT3">23</text:span><text:span text:style-name="MT1"><text:tab/><text:tab/><text:tab/>página </text:span><text:span text:style-name="MT1"><text:page-number text:select-page="current">1</text:page-number></text:span></text:p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- PRÓ-MEDULA (Lei Municipal Nº 2.310/2011, de<text:span text:style-name="MT4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7" meta:word-count="408" meta:character-count="2460" meta:non-whitespace-character-count="20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../usr/lib/openoffice/share/template/pt-BR/CMNH/ped-provid.odt" meta:date="2010-09-29T13:22:32"/>
  </office:meta>
</office:document-meta>
</file>