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9da0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18933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37222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42ee8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23deb" officeooo:paragraph-rsid="0046764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style:contextual-spacing="false" fo:text-align="center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46764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323deb" officeooo:paragraph-rsid="0037222b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18933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1.401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046764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b2de9"/>
    </style:style>
    <style:style style:name="T3" style:family="text">
      <style:text-properties officeooo:rsid="0034da43"/>
    </style:style>
    <style:style style:name="T4" style:family="text">
      <style:text-properties officeooo:rsid="0036b6bb" style:font-name-asian="Arial" style:font-name-complex="Arial"/>
    </style:style>
    <style:style style:name="T5" style:family="text">
      <style:text-properties officeooo:rsid="00323deb" style:font-name-asian="Arial" style:font-name-complex="Arial"/>
    </style:style>
    <style:style style:name="T6" style:family="text">
      <style:text-properties officeooo:rsid="003e8aba"/>
    </style:style>
    <style:style style:name="T7" style:family="text">
      <style:text-properties officeooo:rsid="0040b655"/>
    </style:style>
    <style:style style:name="T8" style:family="text">
      <style:text-properties officeooo:rsid="00420c7a"/>
    </style:style>
    <style:style style:name="T9" style:family="text">
      <style:text-properties officeooo:rsid="0042ee84"/>
    </style:style>
    <style:style style:name="T10" style:family="text">
      <style:text-properties officeooo:rsid="0046764c"/>
    </style:style>
    <style:style style:name="T11" style:family="text">
      <style:text-properties officeooo:rsid="00485de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<text:span text:style-name="T7">º 3005</text:span>/20<text:span text:style-name="T2">23</text:span></text:p>
      <text:p text:style-name="P13"><text:span text:style-name="T8">Colocação de placa com os dizeres “Proibido colocar </text:span><text:span text:style-name="T9">l</text:span><text:span text:style-name="T8">ixo” </text:span><text:span text:style-name="T9">no </text:span><text:span text:style-name="T6">final da </text:span><text:span text:style-name="T9">R</text:span><text:span text:style-name="T6">ua </text:span><text:span text:style-name="T10">Patrícia Regina Winck</text:span><text:span text:style-name="T6">, </text:span><text:span text:style-name="T9">no B</text:span><text:span text:style-name="T6">airro </text:span><text:span text:style-name="T10">Canudos</text:span><text:span text:style-name="T3">.</text:span></text:p>
      <text:p text:style-name="P11">Solicita-se, após os trâmites regimentais, que seja enviada cópia da presente proposição ao Poder Executivo, para que realize a seguinte providência:</text:p>
      <text:p text:style-name="P11"/>
      <text:p text:style-name="P11">Colocação de placa com os dizeres “Proibido colocar lixo” no final da Rua Patrícia Regina Winck, no Bairro Canudos.</text:p>
      <text:p text:style-name="P10"/>
      <text:p text:style-name="P10"/>
      <text:p text:style-name="P10"/>
      <text:p text:style-name="P10">Novo Hamburgo, <text:span text:style-name="T10">0</text:span><text:span text:style-name="T11">2</text:span><text:span text:style-name="T10"> de agosto</text:span> de 20<text:span text:style-name="T2">23</text:span>.</text:p>
      <text:p text:style-name="P16"><text:span text:style-name="T10"><text:s text:c="40"/>Vereador</text:span> <text:span text:style-name="T10">Raizer Ferreira</text:span></text:p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5">Obs.: </text:span><text:span text:style-name="T4">R</text:span><text:span text:style-name="T5">edação conforme original do autor.</text:span></text:p>
      <text:p text:style-name="P14">/<text:span text:style-name="T11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9da04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1cm" svg:height="1.752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9" meta:character-count="946" meta:non-whitespace-character-count="7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PPS%202013/PPS%202013/PPS%202013/AppData/Local/Microsoft/Windows/AppData/Local/Microsoft/Windows/Temporary%20Internet%20Files/usr/lib/openoffice/share/template/pt-BR/CMNH/ped-provid.odt" meta:date="2010-09-29T13:22:32"/>
  </office:meta>
</office:document-meta>
</file>