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0258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31b2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weight="normal" officeooo:rsid="00ae3992" officeooo:paragraph-rsid="00ae3992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ae3992"/>
    </style:style>
    <style:style style:name="T4" style:family="text">
      <style:text-properties officeooo:rsid="00b02585"/>
    </style:style>
    <style:style style:name="T5" style:family="text">
      <style:text-properties officeooo:rsid="00b19b99"/>
    </style:style>
    <style:style style:name="T6" style:family="text">
      <style:text-properties officeooo:rsid="00b31b2c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b31b2c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3006/202<text:span text:style-name="T1">3</text:span></text:p>
      <text:p text:style-name="P16">Recapeamento asfáltico <text:span text:style-name="T4">em toda a extensão </text:span>da Rua Vereador Carlos Emílio Kolling<text:span text:style-name="T4">, no Bairro São Jorge.</text:span></text:p>
      <text:p text:style-name="P11">Solicita-se, após os trâmites regimentais, que seja enviada cópia da presente proposição ao Poder Executivo, para que realize as seguintes providências:</text:p>
      <text:p text:style-name="P12">Recapeamento asfáltico em toda a extensão da Rua Vereador Carlos Emílio Kolling, no Bairro São Jorge.</text:p>
      <text:p text:style-name="P12"/>
      <text:p text:style-name="P12"/>
      <text:p text:style-name="P12">Novo Hamburgo, <text:span text:style-name="T4">02 de agosto</text:span><text:span text:style-name="T2"> de 2023.</text:span></text:p>
      <text:p text:style-name="P13"/>
      <text:p text:style-name="P13"/>
      <text:p text:style-name="P14"><text:tab/><text:tab/><text:tab/><text:tab/><text:tab/><text:tab/> <text:s/>Vereador Raizer Ferreira <text:s text:c="3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Obs.: <text:span text:style-name="T6">R</text:span>edação conforme original do autor.</text:p>
      <text:p text:style-name="P8"><text:span text:style-name="T7">/</text:span>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2T16:06:26.575300964</dc:date>
    <meta:editing-duration>PT7H52M41S</meta:editing-duration>
    <meta:editing-cycles>126</meta:editing-cycles>
    <meta:document-statistic meta:table-count="0" meta:image-count="1" meta:object-count="0" meta:page-count="1" meta:paragraph-count="14" meta:word-count="143" meta:character-count="923" meta:non-whitespace-character-count="750"/>
  </office:meta>
</office:document-meta>
</file>