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0c010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0f9e7a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start" style:justify-single-word="false" fo:text-indent="2.499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officeooo:paragraph-rsid="000f9e7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officeooo:paragraph-rsid="001e11c6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038731" officeooo:paragraph-rsid="001e11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officeooo:paragraph-rsid="001e11c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0f9e7a" officeooo:paragraph-rsid="000f9e7a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start" style:justify-single-word="false" fo:text-indent="2.499cm" style:auto-text-indent="false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909c9" style:font-weight-asian="normal" style:font-weight-complex="normal"/>
    </style:style>
    <style:style style:name="T6" style:family="text">
      <style:text-properties officeooo:rsid="000f9e7a"/>
    </style:style>
    <style:style style:name="T7" style:family="text">
      <style:text-properties officeooo:rsid="001909c9"/>
    </style:style>
    <style:style style:name="T8" style:family="text">
      <style:text-properties officeooo:rsid="0019fe1f"/>
    </style:style>
    <style:style style:name="T9" style:family="text">
      <style:text-properties officeooo:rsid="001c67a4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38731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0c0102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5ee61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1c67a4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769d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1e11c6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ef38d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59090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8f237" style:font-size-asian="12pt" style:font-size-complex="12pt"/>
    </style:style>
    <style:style style:name="T22" style:family="text">
      <style:text-properties fo:font-size="12pt" officeooo:rsid="000f9e7a" style:font-size-asian="12pt" style:font-size-complex="12pt"/>
    </style:style>
    <style:style style:name="T23" style:family="text">
      <style:text-properties fo:font-size="12pt" officeooo:rsid="001769d8" style:font-size-asian="12pt" style:font-size-complex="12pt"/>
    </style:style>
    <style:style style:name="T24" style:family="text">
      <style:text-properties officeooo:rsid="001e11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3007/20<text:span text:style-name="T6">2</text:span><text:span text:style-name="T7">3</text:span></text:p>
      <text:p text:style-name="P8"><text:span text:style-name="T11">R</text:span><text:span text:style-name="T10">evitalização e limpeza da </text:span><text:span text:style-name="T16">p</text:span><text:span text:style-name="T12">raça </text:span><text:span text:style-name="T13">ao lado da </text:span><text:span text:style-name="T14">E</text:span><text:span text:style-name="T17">MEI</text:span><text:span text:style-name="T14"> Ipê Amarelo</text:span><text:span text:style-name="T12">, </text:span><text:span text:style-name="T14">na Rua Rosenelfe</text:span><text:span text:style-name="T12">, no </text:span><text:span text:style-name="T14">B</text:span><text:span text:style-name="T12">airro </text:span><text:span text:style-name="T14">Roselândia</text:span><text:span text:style-name="T15">.</text:span></text:p>
      <text:p text:style-name="P9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9"/>
      <text:p text:style-name="P13"><text:span text:style-name="T15">Revitalização e limpeza da praça ao lado da EMEI Ipê Amarelo, na Rua Rosenelfe, no Bairro Roselândia.</text:span><text:span text:style-name="T12"> </text:span></text:p>
      <text:p text:style-name="P20"/>
      <text:p text:style-name="P13"><text:span text:style-name="T20">Esta é uma solicitação da comunidade, tendo em vista </text:span><text:span text:style-name="T21">que é um local onde</text:span><text:span text:style-name="T20"> os moradores buscam um espaço para lazer, </text:span><text:span text:style-name="T22">porém a praça encontra-se </text:span><text:span text:style-name="T23">deteriorada</text:span><text:span text:style-name="T22">, necessitando de reposição e/ou manutenção dos brinquedos, </text:span><text:span text:style-name="T23">manutenção</text:span><text:span text:style-name="T22"> d</text:span><text:span text:style-name="T23">os</text:span><text:span text:style-name="T22"> bancos, limpeza e roçada, para que possa ser utilizada pelos moradores, principalmente </text:span><text:span text:style-name="T23">num bairro com tantas crianças.</text:span></text:p>
      <text:p text:style-name="P10"/>
      <text:p text:style-name="P12"><text:span text:style-name="T6">Diante do exposto, </text:span><text:span text:style-name="T4">solicito providências com urgência neste pedido.</text:span></text:p>
      <text:p text:style-name="P21"/>
      <text:p text:style-name="P11"><text:span text:style-name="T1">Novo Hamburgo, </text:span><text:span text:style-name="T8">0</text:span><text:span text:style-name="T24">2</text:span><text:span text:style-name="T9"> de agosto</text:span><text:span text:style-name="T8"> </text:span><text:span text:style-name="T1">de 20</text:span><text:span text:style-name="T4">2</text:span><text:span text:style-name="T5">3</text:span><text:span text:style-name="T1">.</text:span></text:p>
      <text:p text:style-name="P22"/>
      <text:p text:style-name="P15"/>
      <text:p text:style-name="P14"><text:span text:style-name="T18">Vereador </text:span><text:span text:style-name="T19">Raizer Ferr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>Obs.: Redação conforme original do autor.</text:p>
      <text:p text:style-name="P18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94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