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1372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ab3d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c1093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2e39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213729" officeooo:paragraph-rsid="003f8c61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25caa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51db36"/>
    </style:style>
    <style:style style:name="T4" style:family="text">
      <style:text-properties style:font-name="Nimbus Roman No9 L" officeooo:rsid="00537402"/>
    </style:style>
    <style:style style:name="T5" style:family="text">
      <style:text-properties style:font-name="Nimbus Roman No9 L" officeooo:rsid="0070d312"/>
    </style:style>
    <style:style style:name="T6" style:family="text">
      <style:text-properties style:font-name="Nimbus Roman No9 L" officeooo:rsid="00745454"/>
    </style:style>
    <style:style style:name="T7" style:family="text">
      <style:text-properties officeooo:rsid="0036b6bb"/>
    </style:style>
    <style:style style:name="T8" style:family="text">
      <style:text-properties officeooo:rsid="004987df"/>
    </style:style>
    <style:style style:name="T9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21372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4987df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70d312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4e4d5d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72e394" style:font-size-asian="12pt" style:font-weight-asian="normal" style:font-size-complex="12pt" style:font-weight-complex="normal"/>
    </style:style>
    <style:style style:name="T16" style:family="text">
      <style:text-properties officeooo:rsid="004d7e6e"/>
    </style:style>
    <style:style style:name="T17" style:family="text">
      <style:text-properties officeooo:rsid="004e4d5d"/>
    </style:style>
    <style:style style:name="T18" style:family="text">
      <style:text-properties officeooo:rsid="0070d312"/>
    </style:style>
    <style:style style:name="T19" style:family="text">
      <style:text-properties officeooo:rsid="0072e394"/>
    </style:style>
    <style:style style:name="T20" style:family="text">
      <style:text-properties officeooo:rsid="0074545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3009/20<text:span text:style-name="T16">2</text:span><text:span text:style-name="T18">3</text:span></text:p>
      <text:p text:style-name="P17"><text:span text:style-name="T8">Melhorias na drenagem da Rua </text:span><text:span text:style-name="T19">Boa Fé</text:span><text:span text:style-name="T8">,</text:span> <text:span text:style-name="T17">no Bairro </text:span><text:span text:style-name="T18">Santo Afonso</text:span><text:span text:style-name="T17">.</text:span></text:p>
      <text:p text:style-name="P12"><text:tab/><text:tab/><text:span text:style-name="T9">Sugere-se, após os trâmites regimentais, que seja enviada cópia da presente proposição ao Poder Executivo, para que estude a viabilidade </text:span><text:span text:style-name="T10">d</text:span><text:span text:style-name="T9">e:</text:span></text:p>
      <text:p text:style-name="P15"/>
      <text:p text:style-name="P14"><text:span text:style-name="T9"><text:s text:c="24"/></text:span><text:span text:style-name="T14">Melhorias na drenagem da Rua Boa Fé, no Bairro Santo Afonso.</text:span></text:p>
      <text:p text:style-name="P11"><text:tab/><text:tab/></text:p>
      <text:p text:style-name="P13"><text:tab/><text:tab/></text:p>
      <text:p text:style-name="P11"><text:tab/><text:tab/></text:p>
      <text:p text:style-name="P10"/>
      <text:p text:style-name="P18"><text:span text:style-name="T2">Novo Hamburgo, </text:span><text:span text:style-name="T5">0</text:span><text:span text:style-name="T6">2</text:span><text:span text:style-name="T5"> de agosto</text:span><text:span text:style-name="T2"> de 20</text:span><text:span text:style-name="T3">2</text:span><text:span text:style-name="T5">3</text:span><text:span text:style-name="T4">.</text:span></text:p>
      <text:p text:style-name="P16">Vereador <text:span text:style-name="T18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7">R</text:span>edação conforme original do autor.</text:p>
      <text:p text:style-name="P9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1-07-13T17:28:01</meta:creation-date>
    <dc:date>2023-08-02T16:53:10.678389655</dc:date>
    <dc:language>pt-BR</dc:language>
    <meta:editing-cycles>85</meta:editing-cycles>
    <meta:editing-duration>PT2H34M32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7" meta:word-count="131" meta:character-count="806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tmp/PPS%202013/AppData/Local/Microsoft/Windows/.broffice.org2/user/template/base1.ott" meta:date="2011-07-13T17:28:01"/>
  </office:meta>
</office:document-meta>
</file>