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28ed8c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259b5a" officeooo:paragraph-rsid="002358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1fa60d" officeooo:paragraph-rsid="0023582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fo:font-size="12pt" fo:font-weight="normal" officeooo:rsid="001fa60d" officeooo:paragraph-rsid="00235828" style:font-size-asian="12pt" style:font-weight-asian="normal" style:font-name-complex="Nimbus Roman No9 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fo:color="#000000" loext:opacity="100%" style:font-name="Nimbus Roman" fo:font-size="12pt" fo:font-weight="normal" officeooo:paragraph-rsid="0028ed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language="pt" fo:country="BR" officeooo:rsid="00235828" officeooo:paragraph-rsid="00235828" style:language-asian="pt" style:country-asian="BR" style:language-complex="pt" style:country-complex="BR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01fa60d" officeooo:paragraph-rsid="0028ed8c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fa60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8ed8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a2491" style:font-size-asian="12pt" style:font-weight-asian="normal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01fa60d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28ed8c"/>
    </style:style>
    <style:style style:name="T10" style:family="text">
      <style:text-properties officeooo:rsid="002a2491"/>
    </style:style>
    <style:style style:name="T11" style:family="text">
      <style:text-properties officeooo:rsid="002a47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3011/202<text:span text:style-name="T9">3</text:span></text:p>
      <text:list xml:id="list2267966491" text:style-name="L1">
        <text:list-header>
          <text:p text:style-name="P15">Asfaltamento de <text:span text:style-name="T9">todos os becos da </text:span>Rua <text:span text:style-name="T9">Boa Fé</text:span>, no <text:span text:style-name="T11">Bairro </text:span><text:span text:style-name="T9">Santo Afonso</text:span>.</text:p>
        </text:list-header>
      </text:list>
      <text:p text:style-name="P10"><text:span text:style-name="T2"><text:tab/><text:tab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5"/>
      <text:p text:style-name="P16"><text:tab/><text:tab/>Asfaltamento de todos os becos da Rua Boa Fé, no Bairro Santo Afonso.</text:p>
      <text:p text:style-name="P8"/>
      <text:p text:style-name="P6"/>
      <text:p text:style-name="P7"/>
      <text:p text:style-name="P11"><text:span text:style-name="T3"><text:tab/><text:tab/>Novo Hamburgo, </text:span><text:span text:style-name="T5">0</text:span><text:span text:style-name="T6">2</text:span><text:span text:style-name="T5"> de agosto</text:span><text:span text:style-name="T4"> de 202</text:span><text:span text:style-name="T5">3</text:span><text:span text:style-name="T3">.</text:span></text:p>
      <text:p text:style-name="P9"><text:span text:style-name="T7">Vereador </text:span><text:span text:style-name="T8">Raizer Ferreira</text:span>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draw:mime-type="image/png"/></draw:frame><text:s/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02T17:03:33.546919273</dc:date>
    <meta:printed-by>Bruna Bernardo</meta:printed-by>
    <meta:print-date>2021-02-25T17:17:30.171213189</meta:print-date>
    <dc:language>pt-BR</dc:language>
    <meta:editing-cycles>262</meta:editing-cycles>
    <meta:editing-duration>PT18H12M50S</meta:editing-duration>
    <meta:document-statistic meta:table-count="0" meta:image-count="1" meta:object-count="0" meta:page-count="1" meta:paragraph-count="14" meta:word-count="137" meta:character-count="824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