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1fa60d" officeooo:paragraph-rsid="002b3fd8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259b5a" officeooo:paragraph-rsid="0023582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1fa60d" officeooo:paragraph-rsid="0023582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font-weight="normal" officeooo:rsid="001fa60d" officeooo:paragraph-rsid="00235828" style:font-size-asian="12pt" style:font-weight-asian="normal" style:font-name-complex="Nimbus Roman No9 L2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Nimbus Roman" fo:font-size="12pt" fo:font-weight="normal" officeooo:paragraph-rsid="002b3fd8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fo:color="#000000" loext:opacity="100%" style:font-name="Nimbus Roman" fo:font-size="12pt" fo:font-weight="normal" officeooo:paragraph-rsid="002b3fd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language="pt" fo:country="BR" officeooo:rsid="00235828" officeooo:paragraph-rsid="00235828" style:language-asian="pt" style:country-asian="BR" style:language-complex="pt" style:country-complex="BR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language="pt" fo:country="BR" officeooo:rsid="001fa60d" style:language-asian="pt" style:country-asian="BR" style:font-name-complex="Nimbus Roman No9 L2" style:language-complex="pt" style:country-complex="BR"/>
    </style:style>
    <style:style style:name="T4" style:family="text">
      <style:text-properties fo:language="pt" fo:country="BR" officeooo:rsid="0028ed8c" style:language-asian="pt" style:country-asian="BR" style:font-name-complex="Nimbus Roman No9 L2" style:language-complex="pt" style:country-complex="BR"/>
    </style:style>
    <style:style style:name="T5" style:family="text">
      <style:text-properties fo:language="pt" fo:country="BR" officeooo:rsid="002b3fd8" style:language-asian="pt" style:country-asian="BR" style:font-name-complex="Nimbus Roman No9 L2" style:language-complex="pt" style:country-complex="BR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fa60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8ed8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d681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01fa60d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28ed8c"/>
    </style:style>
    <style:style style:name="T13" style:family="text">
      <style:text-properties officeooo:rsid="002b3fd8"/>
    </style:style>
    <style:style style:name="T14" style:family="text">
      <style:text-properties officeooo:rsid="002d681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3012/202<text:span text:style-name="T12">3</text:span></text:p>
      <text:list xml:id="list3430395367" text:style-name="L1">
        <text:list-header>
          <text:p text:style-name="P13">Asfaltamento d<text:span text:style-name="T13">a Rua Arthur Francisco da Costa</text:span>, no <text:span text:style-name="T14">Bairro</text:span> <text:span text:style-name="T12">Santo Afonso</text:span>.</text:p>
        </text:list-header>
      </text:list>
      <text:p text:style-name="P11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/>
      <text:p text:style-name="P10"><text:span text:style-name="T3"><text:tab/><text:tab/>Asfaltamento d</text:span><text:span text:style-name="T5">a Rua Arthur Francisco da Costa</text:span><text:span text:style-name="T3">, no </text:span><text:span text:style-name="T4">Santo Afonso</text:span><text:span text:style-name="T3">.</text:span></text:p>
      <text:p text:style-name="P9"/>
      <text:p text:style-name="P7"/>
      <text:p text:style-name="P8"/>
      <text:p text:style-name="P12"><text:span text:style-name="T6"><text:tab/><text:tab/>Novo Hamburgo, </text:span><text:span text:style-name="T8">0</text:span><text:span text:style-name="T9">2</text:span><text:span text:style-name="T8"> de agosto</text:span><text:span text:style-name="T7"> de 202</text:span><text:span text:style-name="T8">3</text:span><text:span text:style-name="T6">.</text:span></text:p>
      <text:p text:style-name="P14"><text:span text:style-name="T10">Vereador </text:span><text:span text:style-name="T11">Raizer Ferreira</text:span></text:p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6">/<text:span text:style-name="T14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5cm" svg:height="1.533cm" draw:z-index="0"><draw:image xlink:href="Pictures/10000000000000BC000001148C23EAFF2B46031A.png" xlink:type="simple" xlink:show="embed" xlink:actuate="onLoad" draw:mime-type="image/png"/></draw:frame><text:s/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8-02T16:59:20.029552226</dc:date>
    <meta:printed-by>Bruna Bernardo</meta:printed-by>
    <meta:print-date>2021-02-25T17:17:30.171213189</meta:print-date>
    <dc:language>pt-BR</dc:language>
    <meta:editing-cycles>263</meta:editing-cycles>
    <meta:editing-duration>PT18H13M38S</meta:editing-duration>
    <meta:document-statistic meta:table-count="0" meta:image-count="1" meta:object-count="0" meta:page-count="1" meta:paragraph-count="14" meta:word-count="132" meta:character-count="819" meta:non-whitespace-character-count="6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