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style="normal" fo:font-weight="normal" officeooo:rsid="00c74318" officeooo:paragraph-rsid="00eb2ef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style="normal" fo:font-weight="normal" officeooo:rsid="00e0ae37" officeooo:paragraph-rsid="00eb2ef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style="normal" fo:font-weight="normal" officeooo:rsid="00a7f69a" officeooo:paragraph-rsid="008cbc6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style="normal" fo:font-weight="normal" officeooo:rsid="00082bec" officeooo:paragraph-rsid="00dca3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style="normal" fo:font-weight="normal" officeooo:rsid="00082bec" officeooo:paragraph-rsid="00d48e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style="normal" fo:font-weight="normal" officeooo:rsid="001c7100" officeooo:paragraph-rsid="006b7685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style="normal" fo:font-weight="normal" officeooo:rsid="00eabab7" officeooo:paragraph-rsid="00eb2ef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font-style="normal" fo:font-weight="bold" officeooo:paragraph-rsid="001c7100" style:font-size-asian="12pt" style:font-style-asian="normal" style:font-weight-asian="bold" style:font-size-complex="12pt" style:font-style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style="normal" fo:font-weight="normal" officeooo:rsid="00eabab7" officeooo:paragraph-rsid="00eaba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6b7685" style:font-size-asian="12pt" style:font-style-asian="normal" style:font-size-complex="12pt" style:font-style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06836f4" officeooo:paragraph-rsid="006836f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style="normal" officeooo:rsid="00c617c1" officeooo:paragraph-rsid="006836f4" style:font-size-asian="12pt" style:font-style-asian="normal" style:font-size-complex="12pt" style:font-style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style="normal" fo:font-weight="normal" officeooo:rsid="001c7100" officeooo:paragraph-rsid="0040c5cb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0dca3c6" officeooo:paragraph-rsid="0040c5c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style="normal" fo:font-weight="normal" officeooo:rsid="00c2c17a" officeooo:paragraph-rsid="00c2c17a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07270a1" officeooo:paragraph-rsid="00db23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07270a1" officeooo:paragraph-rsid="00eb2ef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ca3c6" style:font-weight-asian="normal" style:font-weight-complex="normal"/>
    </style:style>
    <style:style style:name="T7" style:family="text">
      <style:text-properties fo:font-weight="normal" officeooo:rsid="00eb2ef0" style:font-weight-asian="normal" style:font-weight-complex="normal"/>
    </style:style>
    <style:style style:name="T8" style:family="text">
      <style:text-properties fo:font-weight="normal" officeooo:rsid="00ed0a7e" style:font-weight-asian="normal" style:font-weight-complex="normal"/>
    </style:style>
    <style:style style:name="T9" style:family="text">
      <style:text-properties fo:font-weight="normal" officeooo:rsid="00eeb12f" style:font-weight-asian="normal" style:font-weight-complex="normal"/>
    </style:style>
    <style:style style:name="T10" style:family="text">
      <style:text-properties officeooo:rsid="00c74318"/>
    </style:style>
    <style:style style:name="T11" style:family="text">
      <style:text-properties style:font-name="Nimbus Roman No9 L1"/>
    </style:style>
    <style:style style:name="T12" style:family="text">
      <style:text-properties style:font-name="Nimbus Roman No9 L1" officeooo:rsid="0086c53f"/>
    </style:style>
    <style:style style:name="T13" style:family="text">
      <style:text-properties style:font-name="Nimbus Roman No9 L1" officeooo:rsid="00ed0a7e"/>
    </style:style>
    <style:style style:name="T14" style:family="text">
      <style:text-properties officeooo:rsid="00eb2ef0"/>
    </style:style>
    <style:style style:name="T15" style:family="text">
      <style:text-properties officeooo:rsid="0086c53f"/>
    </style:style>
    <style:style style:name="T16" style:family="text">
      <style:text-properties officeooo:rsid="00ed0a7e"/>
    </style:style>
    <style:style style:name="T17" style:family="text">
      <style:text-properties officeooo:rsid="00eeb1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3013/2023</text:p>
      <text:p text:style-name="P16"><text:span text:style-name="T10">S</text:span>ubstituição de lâmpadas queimadas nos postes com identificações n<text:span text:style-name="T15">º</text:span><text:span text:style-name="T17">s</text:span><text:span text:style-name="T15"> </text:span><text:span text:style-name="T16">06986, 06987 e 06990</text:span>, na Ru<text:span text:style-name="T16">a Epitácio Pessoa</text:span>, <text:span text:style-name="T17">no </text:span>Bairro Primavera.</text:p>
      <text:p text:style-name="P14">Solicita-se, após os trâmites regimentais, que seja enviada cópia da presente proposição <text:span text:style-name="T14">ao Poder Executivo, para que realize as seguintes providências:</text:span></text:p>
      <text:p text:style-name="P8"/>
      <text:p text:style-name="P9">Substituição de lâmpadas queimadas nos postes com identificações nºs 06986, 06987 e 06990, na Rua Epitácio Pessoa, no Bairro Primavera.</text:p>
      <text:p text:style-name="P10"/>
      <text:p text:style-name="P11">Sabedores da atenção de Vossa Excelência aos reais anseios da comunidade, encaminha-se esta solicitação no sentido de determinar urgentes providências para o acima solicitado.</text:p>
      <text:p text:style-name="P12"/>
      <text:p text:style-name="P13"/>
      <text:p text:style-name="P17"><text:span text:style-name="T2"><text:s text:c="27"/>Novo Hamburgo, </text:span><text:span text:style-name="T8">0</text:span><text:span text:style-name="T9">2</text:span><text:span text:style-name="T7"> </text:span><text:span text:style-name="T6">de </text:span><text:span text:style-name="T8">agosto de</text:span><text:span text:style-name="T3"> 20</text:span><text:span text:style-name="T4">23</text:span><text:span text:style-name="T5">.</text:span></text:p>
      <text:p text:style-name="P20"/>
      <text:p text:style-name="P20"/>
      <text:p text:style-name="P20"/>
      <text:p text:style-name="P20"/>
      <text:p text:style-name="P22">Vereado<text:span text:style-name="T10">ra Semilda – Tita </text:span></text:p>
      <text:p text:style-name="P21"/>
      <text:p text:style-name="P18"/>
      <text:p text:style-name="P18"/>
      <text:p text:style-name="P18"/>
      <text:p text:style-name="P1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Obs.: Redação conforme original da autora. </text:p>
      <text:p text:style-name="P24">/A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5" meta:character-count="1154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