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23a72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ad0df"/>
    </style:style>
    <style:style style:name="T5" style:family="text">
      <style:text-properties officeooo:rsid="00546a30"/>
    </style:style>
    <style:style style:name="T6" style:family="text">
      <style:text-properties officeooo:rsid="005f18d9"/>
    </style:style>
    <style:style style:name="T7" style:family="text">
      <style:text-properties officeooo:rsid="0060c564"/>
    </style:style>
    <style:style style:name="T8" style:family="text">
      <style:text-properties officeooo:rsid="0061ef4f"/>
    </style:style>
    <style:style style:name="T9" style:family="text">
      <style:text-properties officeooo:rsid="00623a72"/>
    </style:style>
    <style:style style:name="T10" style:family="text">
      <style:text-properties officeooo:rsid="0062b1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0">3014</text:span>/202<text:span text:style-name="T1">3</text:span></text:p>
      <text:p text:style-name="P11"><text:span text:style-name="T5">Recolhimento de </text:span><text:span text:style-name="T4">galhos</text:span><text:span text:style-name="T5"> </text:span><text:span text:style-name="T7">na Rua </text:span><text:span text:style-name="T9">Dezenove de Novembro</text:span><text:span text:style-name="T7">, em frente ao nº </text:span><text:span text:style-name="T9">503</text:span><text:span text:style-name="T7">, no Bairro </text:span><text:span text:style-name="T9">São Jorge</text:span><text:span text:style-name="T7">.</text:span></text:p>
      <text:p text:style-name="P9">Solicita-se, após os trâmites regimentais, que seja enviada cópia da presente proposição ao Poder Executivo, para que realize as seguintes providências:</text:p>
      <text:p text:style-name="P9"><text:span text:style-name="T5">Recolhimento de </text:span><text:span text:style-name="T4">galhos</text:span><text:span text:style-name="T5"> </text:span><text:span text:style-name="T7">na Rua </text:span><text:span text:style-name="T9">Dezenove de Novembro</text:span><text:span text:style-name="T7">, em frente ao nº </text:span><text:span text:style-name="T9">503</text:span><text:span text:style-name="T7">, no Bairro </text:span><text:span text:style-name="T9">São Jorge</text:span><text:span text:style-name="T7">.</text:span></text:p>
      <text:p text:style-name="P7"/>
      <text:p text:style-name="P8">Novo Hamburgo, <text:span text:style-name="T9">0</text:span><text:span text:style-name="T10">2</text:span><text:span text:style-name="T2"> de </text:span><text:span text:style-name="T9">agosto</text:span><text:span text:style-name="T2"> de 2023.</text:span></text:p>
      <text:p text:style-name="P6"/>
      <text:p text:style-name="P6"/>
      <text:p text:style-name="P10"><text:tab/><text:tab/><text:tab/><text:tab/><text:tab/><text:tab/> <text:s/>Vereador <text:span text:style-name="T9">Gerson Peteffi</text:span> <text:s text:c="3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3">R</text:span>edação conforme original d<text:span text:style-name="T6">o</text:span> autor.</text:p>
      <text:p text:style-name="P5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2T14:18:32.129399953</dc:date>
    <meta:editing-duration>PT3H20M46S</meta:editing-duration>
    <meta:editing-cycles>62</meta:editing-cycles>
    <meta:document-statistic meta:table-count="0" meta:image-count="1" meta:object-count="0" meta:page-count="1" meta:paragraph-count="14" meta:word-count="145" meta:character-count="906" meta:non-whitespace-character-count="731"/>
  </office:meta>
</office:document-meta>
</file>