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Nimbus Roman" officeooo:paragraph-rsid="00abe102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b2e5e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4e5bb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e5bb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a2c16a" officeooo:paragraph-rsid="00b4e5b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7c275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b1bec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b2e5e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b4ed02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b618dd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0" style:family="text">
      <style:text-properties officeooo:rsid="00a2c16a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618d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7c275" style:font-size-asian="12pt" style:font-weight-asian="normal" style:font-size-complex="12pt" style:font-weight-complex="normal"/>
    </style:style>
    <style:style style:name="T16" style:family="text">
      <style:text-properties officeooo:rsid="00b3604d"/>
    </style:style>
    <style:style style:name="T17" style:family="text">
      <style:text-properties officeooo:rsid="00b4e5bb"/>
    </style:style>
    <style:style style:name="T18" style:family="text">
      <style:text-properties officeooo:rsid="00b1bec0" style:font-name-complex="Arial1"/>
    </style:style>
    <style:style style:name="T19" style:family="text">
      <style:text-properties officeooo:rsid="00a91a26" style:font-name-complex="Arial1"/>
    </style:style>
    <style:style style:name="T20" style:family="text">
      <style:text-properties officeooo:rsid="00a2c16a" style:font-name-complex="Arial1"/>
    </style:style>
    <style:style style:name="T21" style:family="text">
      <style:text-properties officeooo:rsid="00b2e5e3" style:font-name-complex="Arial1"/>
    </style:style>
    <style:style style:name="T22" style:family="text">
      <style:text-properties officeooo:rsid="00b4ed02" style:font-name-complex="Arial1"/>
    </style:style>
    <style:style style:name="T23" style:family="text">
      <style:text-properties officeooo:rsid="00b53058"/>
    </style:style>
    <style:style style:name="T24" style:family="text">
      <style:text-properties officeooo:rsid="00b618dd"/>
    </style:style>
    <style:style style:name="T25" style:family="text">
      <style:text-properties officeooo:rsid="00b7c2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3015</text:span>/<text:span text:style-name="T3">202</text:span><text:span text:style-name="T10">3</text:span></text:p>
      <text:p text:style-name="P7"><text:span text:style-name="T4">Troca</text:span><text:span text:style-name="T5"> de </text:span><text:span text:style-name="T6">tampa d</text:span><text:span text:style-name="T7">e</text:span><text:span text:style-name="T6"> bueiro </text:span><text:span text:style-name="T8">na </text:span><text:span text:style-name="T9">Rua Granada, nº 1226, no Bairro Roselândia. 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6"><text:span text:style-name="T18"><text:tab/><text:tab/> <text:s text:c="4"/>Troca de tampa de bueiro na Rua Granada, nº 1226, no Bairro Roselândia. </text:span><text:tab/><text:tab/><text:tab/></text:p>
      <text:p text:style-name="P12"/>
      <text:p text:style-name="P13"><text:span text:style-name="T11">Novo Hamburgo, </text:span><text:span text:style-name="T14">0</text:span><text:span text:style-name="T15">2</text:span><text:span text:style-name="T14"> de agosto</text:span><text:span text:style-name="T12"> </text:span><text:span text:style-name="T13">de 2023.</text:span></text:p>
      <text:p text:style-name="P14"/>
      <text:p text:style-name="P14"/>
      <text:p text:style-name="P14"/>
      <text:p text:style-name="P14"/>
      <text:p text:style-name="P8">Vereador <text:span text:style-name="T16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3">o</text:span> autor.</text:p>
      <text:p text:style-name="P9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7" meta:character-count="833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