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4e5bb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a2c16a" officeooo:paragraph-rsid="00b4e5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b2e5e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3d46b" officeooo:paragraph-rsid="00b4e5bb" style:font-name-asian="Aria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3d46b" officeooo:paragraph-rsid="00b6c442" style:font-name-asian="Aria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Nimbus Roman" officeooo:paragraph-rsid="00abe102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loext:opacity="100%" fo:font-size="12pt" fo:letter-spacing="normal" fo:font-style="normal" fo:font-weight="normal" officeooo:rsid="00b1bec0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loext:opacity="100%" fo:font-size="12pt" fo:letter-spacing="normal" fo:font-style="normal" fo:font-weight="normal" officeooo:rsid="00a91a26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fo:font-size="12pt" fo:letter-spacing="normal" fo:font-style="normal" fo:font-weight="normal" officeooo:rsid="00b2e5e3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fo:font-size="12pt" fo:letter-spacing="normal" fo:font-style="normal" fo:font-weight="normal" officeooo:rsid="00b4ed02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fo:font-size="12pt" fo:letter-spacing="normal" fo:font-style="normal" fo:font-weight="normal" officeooo:rsid="00b6c442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fo:font-size="12pt" fo:letter-spacing="normal" fo:font-style="normal" fo:font-weight="normal" officeooo:rsid="00b9e0ce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fo:font-size="12pt" fo:letter-spacing="normal" fo:font-style="normal" fo:font-weight="normal" officeooo:rsid="00b4ed02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2" style:family="text">
      <style:text-properties fo:font-variant="normal" fo:text-transform="none" fo:color="#202124" loext:opacity="100%" fo:font-size="12pt" fo:letter-spacing="normal" fo:font-style="normal" fo:font-weight="normal" officeooo:rsid="00b6c442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3" style:family="text">
      <style:text-properties fo:font-variant="normal" fo:text-transform="none" fo:color="#202124" loext:opacity="100%" fo:font-size="12pt" fo:letter-spacing="normal" fo:font-style="normal" fo:font-weight="normal" officeooo:rsid="00b81618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4" style:family="text">
      <style:text-properties fo:font-variant="normal" fo:text-transform="none" fo:color="#202124" loext:opacity="100%" fo:font-size="12pt" fo:letter-spacing="normal" fo:font-style="normal" fo:font-weight="normal" officeooo:rsid="00b9e0ce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5" style:family="text">
      <style:text-properties officeooo:rsid="00a2c16a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a182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8161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b9e0ce" style:font-size-asian="12pt" style:font-weight-asian="normal" style:font-size-complex="12pt" style:font-weight-complex="normal"/>
    </style:style>
    <style:style style:name="T21" style:family="text">
      <style:text-properties officeooo:rsid="00b4e5bb"/>
    </style:style>
    <style:style style:name="T22" style:family="text">
      <style:text-properties officeooo:rsid="00b4ed02"/>
    </style:style>
    <style:style style:name="T23" style:family="text">
      <style:text-properties officeooo:rsid="00b4ed02" style:font-name-complex="Arial1"/>
    </style:style>
    <style:style style:name="T24" style:family="text">
      <style:text-properties officeooo:rsid="00b6c442" style:font-name-complex="Arial1"/>
    </style:style>
    <style:style style:name="T25" style:family="text">
      <style:text-properties officeooo:rsid="00b53058"/>
    </style:style>
    <style:style style:name="T26" style:family="text">
      <style:text-properties officeooo:rsid="00b6c442"/>
    </style:style>
    <style:style style:name="T27" style:family="text">
      <style:text-properties officeooo:rsid="00b81618"/>
    </style:style>
    <style:style style:name="T28" style:family="text">
      <style:text-properties officeooo:rsid="00b9e0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8">3017</text:span>/<text:span text:style-name="T3">202</text:span><text:span text:style-name="T15">3</text:span></text:p>
      <text:p text:style-name="P15"><text:span text:style-name="T4">Troca</text:span><text:span text:style-name="T5"> de </text:span><text:span text:style-name="T6">tampa d</text:span><text:span text:style-name="T7">e</text:span><text:span text:style-name="T6"> bueiro </text:span><text:span text:style-name="T8">na </text:span><text:span text:style-name="T9">Avenida </text:span><text:span text:style-name="T10">Primeiro </text:span><text:span text:style-name="T9">de Março, n</text:span><text:span text:style-name="T11">º </text:span><text:span text:style-name="T12">495</text:span><text:span text:style-name="T11">, </text:span><text:span text:style-name="T13">em frente ao posto de gasolina 2005, </text:span><text:span text:style-name="T14">no</text:span><text:span text:style-name="T13"> </text:span><text:span text:style-name="T12">Bairro</text:span><text:span text:style-name="T11"> </text:span><text:span text:style-name="T12">Industrial</text:span><text:span text:style-name="T11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1">Troca de tampa de bueiro na Avenida Primeiro de Março, nº 495, em frente ao posto de gasolina 2005, no Bairro Industrial.<text:tab/><text:tab/><text:tab/><text:tab/></text:p>
      <text:p text:style-name="P10"/>
      <text:p text:style-name="P7"><text:span text:style-name="T16">Novo Hamburgo, </text:span><text:span text:style-name="T20">2</text:span><text:span text:style-name="T19"> de </text:span><text:span text:style-name="T20">a</text:span><text:span text:style-name="T19">gosto</text:span><text:span text:style-name="T17"> </text:span><text:span text:style-name="T18">de 2023.</text:span></text:p>
      <text:p text:style-name="P8"/>
      <text:p text:style-name="P8"/>
      <text:p text:style-name="P8"/>
      <text:p text:style-name="P8"/>
      <text:p text:style-name="P13">Vereador <text:span text:style-name="T27">Ito Lucian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25">o</text:span> autor.</text:p>
      <text:p text:style-name="P14">/<text:span text:style-name="T2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5" meta:character-count="921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