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cadf1" officeooo:paragraph-rsid="004cadf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49a94c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f73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49a94c" officeooo:paragraph-rsid="00508f0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cad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5789"/>
    </style:style>
    <style:style style:name="T4" style:family="text">
      <style:text-properties officeooo:rsid="005191e7"/>
    </style:style>
    <style:style style:name="T5" style:family="text">
      <style:text-properties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4cadf1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49a94c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508f09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4af6fb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4">3018</text:span>/20<text:span text:style-name="T3">23</text:span></text:p>
      <text:p text:style-name="P8"><text:span text:style-name="T5">Asfaltamento </text:span><text:span text:style-name="T6">d</text:span><text:span text:style-name="T5">a </text:span><text:span text:style-name="T7">R</text:span><text:span text:style-name="T8">ua </text:span><text:span text:style-name="T9">Tirol, em toda a sua extensão</text:span><text:span text:style-name="T10">,</text:span><text:span text:style-name="T5"> </text:span><text:span text:style-name="T10">no </text:span><text:span text:style-name="T7">B</text:span><text:span text:style-name="T10">air</text:span><text:span text:style-name="T9">ro Canudos</text:span><text:span text:style-name="T10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Asfaltamento da Rua Tirol, em toda a sua extensão, no Bairro Canudos.</text:p>
      <text:p text:style-name="P11">Novo Hamburgo, <text:span text:style-name="T4">2</text:span> <text:span text:style-name="T3">de</text:span> <text:span text:style-name="T4">a</text:span>gosto de 2023,</text:p>
      <text:p text:style-name="P12"/>
      <text:p text:style-name="P13"/>
      <text:p text:style-name="P13"/>
      <text:p text:style-name="P13">Vereador Ito Lucian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4" meta:word-count="135" meta:character-count="812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E:/Novos%20pedidos/pedidos%202019/PROTOCOLAR/PROTOCOLAR/tmp/.broffice.org/3/user/template/modelo-2012.ott" meta:date="2014-03-06T13:16:53"/>
  </office:meta>
</office:document-meta>
</file>