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8.001cm" fo:margin-right="0cm" fo:margin-top="1.499cm" fo:margin-bottom="1.499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049a94c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2f732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49a94c" officeooo:paragraph-rsid="00504fed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4cadf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cadf1" officeooo:paragraph-rsid="004cadf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35789"/>
    </style:style>
    <style:style style:name="T4" style:family="text">
      <style:text-properties style:font-name="Nimbus Roman No9 L" fo:font-size="12pt" fo:font-weight="normal" officeooo:rsid="0032f1a3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0335789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049a94c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04af6fb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04cadf1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0504fed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0520aa7" style:font-size-asian="12pt" style:font-weight-asian="normal" style:font-name-complex="Arial" style:font-size-complex="12pt" style:font-weight-complex="normal"/>
    </style:style>
    <style:style style:name="T11" style:family="text">
      <style:text-properties officeooo:rsid="004af6fb"/>
    </style:style>
    <style:style style:name="T12" style:family="text">
      <style:text-properties officeooo:rsid="004cadf1"/>
    </style:style>
    <style:style style:name="T13" style:family="text">
      <style:text-properties officeooo:rsid="00504fed"/>
    </style:style>
    <style:style style:name="T14" style:family="text">
      <style:text-properties officeooo:rsid="00520aa7"/>
    </style:style>
    <style:style style:name="T15" style:family="text">
      <style:text-properties fo:font-size="12pt" fo:font-weight="normal" officeooo:rsid="0032f1a3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0335789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04cadf1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049a94c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0504fed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0520aa7" style:font-size-asian="12pt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04af6fb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/><text:span text:style-name="T14">3019</text:span>/20<text:span text:style-name="T3">23</text:span></text:p>
      <text:p text:style-name="P7"><text:span text:style-name="T15">Asfaltamento </text:span><text:span text:style-name="T16">d</text:span><text:span text:style-name="T15">a </text:span><text:span text:style-name="T17">R</text:span><text:span text:style-name="T18">ua </text:span><text:span text:style-name="T19">Hugo </text:span><text:span text:style-name="T20">E</text:span><text:span text:style-name="T19">rni Feltes</text:span><text:span text:style-name="T21">, </text:span><text:span text:style-name="T19">entre a Rua Romeu de Souza e a Rua Pedro Cyrillo Wolf</text:span><text:span text:style-name="T21">, no </text:span><text:span text:style-name="T17">B</text:span><text:span text:style-name="T21">airro </text:span><text:span text:style-name="T19">Santo Afonso</text:span><text:span text:style-name="T21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Asfaltamento da Rua Hugo Erni Feltes, entre a Rua Romeu de Souza e a Rua Pedro Cyrillo Wolf, no Bairro Santo Afonso.</text:p>
      <text:p text:style-name="P10">Novo Hamburgo, <text:span text:style-name="T13">02 de </text:span><text:span text:style-name="T14">a</text:span><text:span text:style-name="T13">gosto </text:span>de 20<text:span text:style-name="T3">23</text:span>.</text:p>
      <text:p text:style-name="P11"/>
      <text:p text:style-name="P12"/>
      <text:p text:style-name="P12"/>
      <text:p text:style-name="P12">Vereador <text:span text:style-name="T13">Ito Luciano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: redação conforme original do autor.</text:p>
      <text:p text:style-name="P14">/JC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5T14:32:14.528052494</meta:print-date>
    <meta:document-statistic meta:table-count="0" meta:image-count="1" meta:object-count="0" meta:page-count="1" meta:paragraph-count="14" meta:word-count="155" meta:character-count="908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E:/Novos%20pedidos/pedidos%202019/PROTOCOLAR/PROTOCOLAR/tmp/.broffice.org/3/user/template/modelo-2012.ott" meta:date="2014-03-06T13:16:53"/>
  </office:meta>
</office:document-meta>
</file>