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65dc" officeooo:paragraph-rsid="007e9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7e950e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def20"/>
    </style:style>
    <style:style style:name="T7" style:family="text">
      <style:text-properties fo:color="#000000" loext:opacity="100%" style:font-name="Nimbus Roman" fo:font-size="12pt" fo:font-weight="normal" officeooo:rsid="007665dc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e950e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officeooo:rsid="004d3991"/>
    </style:style>
    <style:style style:name="T10" style:family="text">
      <style:text-properties officeooo:rsid="006bc2fb"/>
    </style:style>
    <style:style style:name="T11" style:family="text">
      <style:text-properties officeooo:rsid="0076b13b"/>
    </style:style>
    <style:style style:name="T12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text-shadow="none" style:text-underline-style="none" officeooo:rsid="007e950e" style:font-style-asian="normal" style:text-emphasize="none"/>
    </style:style>
    <style:style style:name="T14" style:family="text">
      <style:text-properties officeooo:rsid="007e950e"/>
    </style:style>
    <style:style style:name="T15" style:family="text">
      <style:text-properties officeooo:rsid="00801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3021</text:span>/20<text:span text:style-name="T9">23</text:span></text:p>
      <text:p text:style-name="P14"><text:span text:style-name="T7">Desobstrução e hidrojateamento na Rua </text:span><text:span text:style-name="T8">da Consagração, nº 84, no Bairro Vila Dieh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/>
      <text:p text:style-name="P17"><text:span text:style-name="T13">Desobstrução e hidrojateamento na Rua da Consagração, nº 84, no Bairro Vila Diehl.</text:span></text:p>
      <text:p text:style-name="P11"/>
      <text:p text:style-name="P10"><text:span text:style-name="T1">Novo Hamburgo, </text:span><text:span text:style-name="T4">2</text:span><text:span text:style-name="T3"> de </text:span><text:span text:style-name="T4">agosto</text:span><text:span text:style-name="T2"> de 2023.</text:span></text:p>
      <text:p text:style-name="P9"/>
      <text:p text:style-name="P12"/>
      <text:p text:style-name="P6">Vereador <text:span text:style-name="T10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</text:span>edação conforme original do autor.</text:p>
      <text:p text:style-name="P13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37" meta:character-count="84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