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d5ee7b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 No9 L" officeooo:paragraph-rsid="00d5ee7b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tyle="normal" fo:font-weight="normal" officeooo:paragraph-rsid="00ee72f0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f2350e" officeooo:paragraph-rsid="00f23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100bbb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9dd982" officeooo:paragraph-rsid="0040c5c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fde135" officeooo:paragraph-rsid="0100b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style="normal" fo:font-weight="normal" officeooo:rsid="00f597c3" officeooo:paragraph-rsid="00f597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fc8034"/>
    </style:style>
    <style:style style:name="P21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ff83b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style="normal" fo:font-weight="normal" officeooo:rsid="00fed2cb" officeooo:paragraph-rsid="0100bb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7a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fo:font-size="12pt" fo:language="pt" fo:country="BR" officeooo:rsid="00cb2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loext:opacity="0%" fo:font-size="12pt" fo:language="pt" fo:country="BR" officeooo:rsid="00eb0f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loext:opacity="0%" fo:font-size="12pt" fo:language="pt" fo:country="BR" officeooo:rsid="00f597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fo:font-size="12pt" fo:language="pt" fo:country="BR" officeooo:rsid="00fc80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0fed2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officeooo:rsid="01035f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fo:font-size="12pt" fo:language="pt" fo:country="BR" fo:font-style="normal" fo:font-weight="normal" officeooo:rsid="00eb0f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font-size="12pt" fo:language="pt" fo:country="BR" fo:font-style="normal" fo:font-weight="normal" officeooo:rsid="00fc80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officeooo:rsid="00fed2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officeooo:rsid="00d250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officeooo:rsid="00d405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officeooo:rsid="00fb09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0ef60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ize="12pt" fo:language="pt" fo:country="BR" fo:font-style="normal" fo:font-weight="normal" officeooo:rsid="0100bb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ff83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style="normal" fo:font-weight="normal" officeooo:rsid="00fc80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style="normal" fo:font-weight="normal" officeooo:rsid="00fed2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style="normal" fo:font-weight="normal" officeooo:rsid="00ff83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style="normal" fo:font-weight="normal" officeooo:rsid="0100bb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fde13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1035f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f597c3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fde13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feac0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022a25" style:font-size-asian="10.5pt" style:font-weight-asian="normal" style:font-size-complex="12pt" style:font-weight-complex="normal"/>
    </style:style>
    <style:style style:name="T47" style:family="text">
      <style:text-properties officeooo:rsid="00fde135"/>
    </style:style>
    <style:style style:name="T48" style:family="text">
      <style:text-properties officeooo:rsid="01022a25"/>
    </style:style>
    <style:style style:name="T49" style:family="text">
      <style:text-properties officeooo:rsid="01035f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8">1236</text:span>/<text:span text:style-name="T37">2023</text:span></text:p>
      <text:p text:style-name="P13"><text:span text:style-name="T9">V</text:span><text:span text:style-name="T10">oto de </text:span><text:span text:style-name="T9">C</text:span><text:span text:style-name="T10">ongratulaç</text:span><text:span text:style-name="T12">ões</text:span><text:span text:style-name="T10"> </text:span><text:span text:style-name="T16">a</text:span><text:span text:style-name="T13"> </text:span><text:span text:style-name="T15">Camila Borniger</text:span><text:span text:style-name="T11"> pel</text:span><text:span text:style-name="T15">o</text:span><text:span text:style-name="T11"> </text:span><text:span text:style-name="T15">projeto “Protagonistas do Vale”</text:span><text:span text:style-name="T11">.</text:span></text:p>
      <text:p text:style-name="P21"><text:span text:style-name="T27">Considerando </text:span><text:span text:style-name="T28">que o </text:span><text:span text:style-name="T30">projeto “Protagonistas do Vale”</text:span><text:span text:style-name="T29"> </text:span><text:span text:style-name="T31">contará histórias de dez mulheres do Vale do Sinos, entre elas: Nair Leopoldina de Oliveira, carinhosamente conhecida como “Vó Nair”, que foi uma popular benzedeira, e Maria Emília de Paula Gusmão, que se tornou a primeira mulher a ocupar o cargo de prefeita no Estado, </text:span><text:span text:style-name="T32">a</text:span><text:span text:style-name="T31">mbas serão personagens principais de histórias em quadrinhos. </text:span></text:p>
      <text:p text:style-name="P20"><text:span text:style-name="T31">O projeto tem como objetivo </text:span><text:span text:style-name="T32">o protagonismo e o reconhecimento</text:span><text:span text:style-name="T31"> </text:span><text:span text:style-name="T32">d</text:span><text:span text:style-name="T31">as histórias dessas grandes mulheres</text:span><text:span text:style-name="T32"> da região, contemplando seus envolvimentos nas áreas da educação, cultura, política e saúde.</text:span></text:p>
      <text:p text:style-name="P15"><text:span text:style-name="T34"><text:tab/><text:tab/>Dessa forma, requer-se que s</text:span><text:span text:style-name="T33">eja consignado em Ata Voto de </text:span><text:span text:style-name="T18">C</text:span><text:span text:style-name="T19">ongratulaç</text:span><text:span text:style-name="T17">ões</text:span><text:span text:style-name="T33"> </text:span><text:span text:style-name="T36">a</text:span><text:span text:style-name="T35"> </text:span><text:span text:style-name="T21">Camila Borniger</text:span><text:span text:style-name="T20">, </text:span><text:span text:style-name="T22">por seu </text:span><text:span text:style-name="T23">importante</text:span><text:span text:style-name="T22"> trabalho </text:span><text:span text:style-name="T24">à</text:span><text:span text:style-name="T25"> frente dest</text:span><text:span text:style-name="T26">e projeto,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à</text:span><text:span text:style-name="T7"> homenagead</text:span><text:span text:style-name="T8">a</text:span><text:span text:style-name="T3">, com as congratulações em nome desta Casa Legislativa.</text:span></text:p>
      <text:p text:style-name="P10"><text:s/></text:p>
      <text:p text:style-name="P11"><text:span text:style-name="T38">Novo Hamburgo, </text:span><text:span text:style-name="T44">0</text:span><text:span text:style-name="T46">2</text:span><text:span text:style-name="T40"> </text:span><text:span text:style-name="T45">de </text:span><text:span text:style-name="T44">agosto</text:span><text:span text:style-name="T39"> de 20</text:span><text:span text:style-name="T41">2</text:span><text:span text:style-name="T43">3</text:span><text:span text:style-name="T39">.</text:span></text:p>
      <text:p text:style-name="P9"/>
      <text:p text:style-name="P9"/>
      <text:p text:style-name="P12"><text:span text:style-name="T38">Vereador</text:span><text:span text:style-name="T42"> Felipe Kuhn Braun</text:span></text:p>
      <text:p text:style-name="P14"/>
      <text:p text:style-name="P19"/>
      <text:p text:style-name="P18"/>
      <text:p text:style-name="P23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22">/<text:span text:style-name="T47">A</text:span><text:span text:style-name="T48">S/</text:span><text:span text:style-name="T49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408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