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7d9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077d9ca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1" officeooo:paragraph-rsid="0077d9ca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2e8253" officeooo:paragraph-rsid="0077d9ca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77d9ca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723e8c" officeooo:paragraph-rsid="0077d9c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paragraph-rsid="00793b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793b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 No9 L1" officeooo:paragraph-rsid="0077d9c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2" fo:font-size="12pt" fo:letter-spacing="normal" fo:font-style="normal" fo:font-weight="normal" officeooo:rsid="00e05a49" officeooo:paragraph-rsid="0077d9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7d9ca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size="12pt" fo:font-weight="normal" officeooo:rsid="0009649c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3635b7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793b0e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7e3234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2e8253"/>
    </style:style>
    <style:style style:name="T8" style:family="text">
      <style:text-properties officeooo:rsid="002d4d09"/>
    </style:style>
    <style:style style:name="T9" style:family="text">
      <style:text-properties officeooo:rsid="000d545c"/>
    </style:style>
    <style:style style:name="T10" style:family="text">
      <style:text-properties officeooo:rsid="00793b0e"/>
    </style:style>
    <style:style style:name="T11" style:family="text">
      <style:text-properties officeooo:rsid="007ba715"/>
    </style:style>
    <style:style style:name="T12" style:family="text">
      <style:text-properties officeooo:rsid="007e32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3035</text:span>/20<text:span text:style-name="T8">2</text:span><text:span text:style-name="T10">3</text:span></text:p>
      <text:p text:style-name="P10">Instalação de tachões no eixo central da pista, na Rua <text:span text:style-name="T10">Vereador Carlos Emílio Kolling</text:span>, <text:span text:style-name="T10">nas proximidades do nº 472</text:span>, no Bairro <text:span text:style-name="T10">São Jorge</text:span>. 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/>
      <text:p text:style-name="P14">Instalação de tachões no eixo central da pista, na Rua Vereador Carlos Emílio Kolling, nas proximidades do nº 472, no Bairro São Jorge. </text:p>
      <text:p text:style-name="P16"/>
      <text:p text:style-name="P15"><text:span text:style-name="T3">Novo Hamburgo, </text:span><text:span text:style-name="T5">0</text:span><text:span text:style-name="T6">3</text:span><text:span text:style-name="T5"> de agosto</text:span><text:span text:style-name="T3"> de 20</text:span><text:span text:style-name="T4">2</text:span><text:span text:style-name="T5">3</text:span><text:span text:style-name="T3">.</text:span></text:p>
      <text:p text:style-name="P9">Vereador <text:span text:style-name="T10">Raizer Fer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1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8-03T10:31:11.308410131</dc:date>
    <meta:print-date>2020-03-11T14:41:43.706000000</meta:print-date>
    <meta:editing-cycles>80</meta:editing-cycles>
    <meta:editing-duration>PT5H42M9S</meta:editing-duration>
    <meta:generator>LibreOffice/7.0.4.2$Linux_X86_64 LibreOffice_project/00$Build-2</meta:generator>
    <meta:document-statistic meta:table-count="0" meta:image-count="1" meta:object-count="0" meta:page-count="1" meta:paragraph-count="14" meta:word-count="157" meta:character-count="952" meta:non-whitespace-character-count="805"/>
  </office:meta>
</office:document-meta>
</file>