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officeooo:paragraph-rsid="0017295d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officeooo:paragraph-rsid="0031bb9b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officeooo:paragraph-rsid="0038962a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172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206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206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officeooo:paragraph-rsid="00206926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officeooo:paragraph-rsid="0031bb9b"/>
    </style:style>
    <style:style style:name="P19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text-indent="0cm" style:auto-text-indent="false"/>
      <style:text-properties officeooo:paragraph-rsid="001e3298"/>
    </style:style>
    <style:style style:name="T1" style:family="text">
      <style:text-properties officeooo:rsid="00206926"/>
    </style:style>
    <style:style style:name="T2" style:family="text">
      <style:text-properties officeooo:rsid="00306c79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31bb9b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3a1195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2a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28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9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3a119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PEDIDO DE PROVIDÊNCIAS Nº </text:span><text:span text:style-name="T5">3038</text:span><text:span text:style-name="T3">/20</text:span><text:span text:style-name="T4">23</text:span></text:p>
      <text:p text:style-name="P19"><text:span text:style-name="T6">Pavimentação asfáltica na </text:span><text:span text:style-name="T10">Avenida Carlos Armando Koch</text:span><text:span text:style-name="T6">, </text:span><text:span text:style-name="T8">em toda a sua extensão</text:span><text:span text:style-name="T6">, no Bairro Boa Saúde.</text:span></text:p>
      <text:p text:style-name="P12">Solicita-se, após os trâmites regimentais, que seja enviada cópia da presente proposição ao Poder Executivo, para que realize as seguintes providências:</text:p>
      <text:p text:style-name="P11"><text:span text:style-name="T6">Pavimentação asfáltica na Avenida Carlos Armando Koch, em toda a sua extensão, no Bairro Boa Saúde. </text:span></text:p>
      <text:p text:style-name="P10"><text:span text:style-name="T6">Certos de que assim contribuímos para o bem da nossa cidade, subscrev</text:span><text:span text:style-name="T7">e</text:span><text:span text:style-name="T6">mo-nos.</text:span></text:p>
      <text:p text:style-name="P10"><text:span text:style-name="T6"/></text:p>
      <text:p text:style-name="P15"><text:span text:style-name="T6">Novo Hamburgo, </text:span><text:span text:style-name="T9">0</text:span><text:span text:style-name="T10">3</text:span><text:span text:style-name="T6"> de </text:span><text:span text:style-name="T9">agosto</text:span><text:span text:style-name="T6"> de 2023.</text:span></text:p>
      <text:p text:style-name="P13"/>
      <text:p text:style-name="P14">Vereador Enio Brizola</text:p>
      <text:p text:style-name="P7"/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1">R</text:span>edação conforme original do autor.</text:p>
      <text:p text:style-name="P8">/<text:span text:style-name="T1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03T10:49:06.334544940</dc:date>
    <meta:printed-by>Roger Correa</meta:printed-by>
    <meta:print-date>2015-05-18T16:47:35</meta:print-date>
    <dc:language>pt-BR</dc:language>
    <meta:editing-cycles>111</meta:editing-cycles>
    <meta:editing-duration>PT6H11M19S</meta:editing-duration>
    <meta:document-statistic meta:table-count="0" meta:image-count="1" meta:object-count="0" meta:page-count="1" meta:paragraph-count="15" meta:word-count="155" meta:character-count="952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