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80d6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46a30"/>
    </style:style>
    <style:style style:name="T5" style:family="text">
      <style:text-properties officeooo:rsid="005decd0"/>
    </style:style>
    <style:style style:name="T6" style:family="text">
      <style:text-properties officeooo:rsid="005f18d9"/>
    </style:style>
    <style:style style:name="T7" style:family="text">
      <style:text-properties officeooo:rsid="0061ef4f"/>
    </style:style>
    <style:style style:name="T8" style:family="text">
      <style:text-properties officeooo:rsid="006380d6"/>
    </style:style>
    <style:style style:name="T9" style:family="text">
      <style:text-properties officeooo:rsid="00644eda"/>
    </style:style>
    <style:style style:name="T10" style:family="text">
      <style:text-properties style:text-underline-style="solid" style:text-underline-width="auto" style:text-underline-color="font-color" officeooo:rsid="006380d6"/>
    </style:style>
    <style:style style:name="T11" style:family="text">
      <style:text-properties style:text-underline-style="solid" style:text-underline-width="auto" style:text-underline-color="font-color" officeooo:rsid="00644eda"/>
    </style:style>
    <style:style style:name="T12" style:family="text">
      <style:text-properties officeooo:rsid="00648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2">3039</text:span>/202<text:span text:style-name="T1">3</text:span></text:p>
      <text:p text:style-name="P8"><text:span text:style-name="T4">Recolhimento de </text:span><text:span text:style-name="T8">descarte irregular na Rua Travessão, esquina com a Rua Carlos C. </text:span><text:span text:style-name="T10">G</text:span><text:span text:style-name="T11">ru</text:span><text:span text:style-name="T10">n</text:span><text:span text:style-name="T8">, no Bairro Ron</text:span><text:span text:style-name="T9">d</text:span><text:span text:style-name="T8">ônia.</text:span></text:p>
      <text:p text:style-name="P10">Solicita-se, após os trâmites regimentais, que seja enviada cópia da presente proposição ao Poder Executivo, para que realize as seguintes providências:</text:p>
      <text:p text:style-name="P11">Recolhimento de descarte irregular na Rua Travessão, esquina com a Rua Carlos C. Grun, no Bairro Rondônia.</text:p>
      <text:p text:style-name="P11"/>
      <text:p text:style-name="P12">Novo Hamburgo, <text:span text:style-name="T9">0</text:span><text:span text:style-name="T8">3</text:span><text:span text:style-name="T2"> de </text:span><text:span text:style-name="T8">agosto</text:span><text:span text:style-name="T2"> de 2023.</text:span></text:p>
      <text:p text:style-name="P9"/>
      <text:p text:style-name="P9"/>
      <text:p text:style-name="P13"><text:tab/><text:tab/><text:tab/><text:tab/><text:tab/><text:tab/> <text:s/>Vereador <text:span text:style-name="T5">Darlan Oliveira</text:span> <text:s text:c="33"/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o</text:span> autor.</text:p>
      <text:p text:style-name="P6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1:19:30.534832795</dc:date>
    <meta:editing-duration>PT3H16M27S</meta:editing-duration>
    <meta:editing-cycles>62</meta:editing-cycles>
    <dc:creator>Patrick Soares</dc:creator>
    <meta:document-statistic meta:table-count="0" meta:image-count="1" meta:object-count="0" meta:page-count="1" meta:paragraph-count="14" meta:word-count="145" meta:character-count="933" meta:non-whitespace-character-count="758"/>
  </office:meta>
</office:document-meta>
</file>