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officeooo:paragraph-rsid="0017295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1e3298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172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396d77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31bb9b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0206926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20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20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06c79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31bb9b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2a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2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96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8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96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2a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2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1bb9b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3994d8" style:font-size-asian="12pt" style:font-weight-asian="bold" style:font-size-complex="12pt" style:font-weight-complex="bold"/>
    </style:style>
    <style:style style:name="T20" style:family="text">
      <style:text-properties officeooo:rsid="003994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PEDIDO DE PROVIDÊNCIAS Nº </text:span><text:span text:style-name="T19">3041</text:span><text:span text:style-name="T17">/20</text:span><text:span text:style-name="T18">23</text:span></text:p>
      <text:p text:style-name="P7"><text:span text:style-name="T11">Pavimentação asfáltica na </text:span><text:span text:style-name="T12">Avenida </text:span><text:span text:style-name="T13">Floresta</text:span><text:span text:style-name="T11">, </text:span><text:span text:style-name="T14">em toda a sua extensão</text:span><text:span text:style-name="T11">, no Bairro Boa Saúde.</text:span></text:p>
      <text:p text:style-name="P8">Solicita-se, após os trâmites regimentais, que seja enviada cópia da presente proposição ao Poder Executivo, para que realize as seguintes providências:</text:p>
      <text:p text:style-name="P9"><text:span text:style-name="T11">Pavimentação asfáltica na Avenida Floresta, em toda a sua extensão, no Bairro Boa Saúde.</text:span></text:p>
      <text:p text:style-name="P10"><text:span text:style-name="T11">Certos de que assim contribuímos para o bem da nossa cidade, subscrev</text:span><text:span text:style-name="T15">e</text:span><text:span text:style-name="T11">mo-nos.</text:span></text:p>
      <text:p text:style-name="P11"><text:span text:style-name="T11">Novo Hamburgo, </text:span><text:span text:style-name="T16">0</text:span><text:span text:style-name="T12">3</text:span><text:span text:style-name="T11"> de </text:span><text:span text:style-name="T16">agosto</text:span><text:span text:style-name="T11"> de 2023.</text:span></text:p>
      <text:p text:style-name="P12"/>
      <text:p text:style-name="P13">Vereador Enio Brizola</text:p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<text:span text:style-name="T1">.</text:span>: <text:span text:style-name="T20">Re</text:span>dação conforme original do autor.</text:p>
      <text:p text:style-name="P17">/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creator>Patrick Soares</dc:creator>
    <dc:date>2023-08-03T11:33:34.999699099</dc:date>
    <meta:printed-by>Roger Correa</meta:printed-by>
    <meta:print-date>2015-05-18T16:47:35</meta:print-date>
    <dc:language>pt-BR</dc:language>
    <meta:editing-cycles>112</meta:editing-cycles>
    <meta:editing-duration>PT7H46M42S</meta:editing-duration>
    <meta:document-statistic meta:table-count="0" meta:image-count="1" meta:object-count="0" meta:page-count="1" meta:paragraph-count="15" meta:word-count="151" meta:character-count="929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