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c0c78d" officeooo:paragraph-rsid="00e60a8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ffc868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ffc868" officeooo:paragraph-rsid="00ffc8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0d545c" officeooo:paragraph-rsid="00ffc86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e23a0" officeooo:paragraph-rsid="0043b901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3db5ab" officeooo:paragraph-rsid="00ed0547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b5ab" officeooo:paragraph-rsid="00ffc86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ffc868" officeooo:paragraph-rsid="00ffc8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ffc868" officeooo:paragraph-rsid="00ffc86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rsid="00ffc868" officeooo:paragraph-rsid="00ffc86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100e5e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993901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ed0547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fcca48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0ffc868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officeooo:rsid="0100284a" style:font-name-asian="Arial1" style:font-name-complex="Arial1"/>
    </style:style>
    <style:style style:name="T13" style:family="text">
      <style:text-properties fo:font-variant="normal" fo:text-transform="none" fo:color="#111111" loext:opacity="100%" fo:letter-spacing="normal" fo:font-style="normal" officeooo:rsid="0100e5e0" style:font-name-asian="Arial1" style:font-name-complex="Arial1"/>
    </style:style>
    <style:style style:name="T14" style:family="text">
      <style:text-properties officeooo:rsid="00ed0547"/>
    </style:style>
    <style:style style:name="T15" style:family="text">
      <style:text-properties officeooo:rsid="00ffc868"/>
    </style:style>
    <style:style style:name="T16" style:family="text">
      <style:text-properties officeooo:rsid="0100284a"/>
    </style:style>
    <style:style style:name="T17" style:family="text">
      <style:text-properties officeooo:rsid="0100e5e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5">INDICAÇÃO </text:span>Nº 3042/20<text:span text:style-name="T3">23</text:span></text:p>
      <text:p text:style-name="P18"><text:span text:style-name="T7">Revitalização d</text:span><text:span text:style-name="T11">e</text:span><text:span text:style-name="T7"> pintura</text:span><text:span text:style-name="T11">s</text:span><text:span text:style-name="T7"> d</text:span><text:span text:style-name="T11">e sinalização</text:span><text:span text:style-name="T7"> na </text:span><text:span text:style-name="T11">Rua Guia Lopes</text:span><text:span text:style-name="T10">, </text:span><text:span text:style-name="T13">na </text:span><text:span text:style-name="T11">esquina com as </text:span><text:span text:style-name="T12">R</text:span><text:span text:style-name="T11">uas Flamengo e Visconde de Araguaia</text:span><text:span text:style-name="T9">,</text:span><text:span text:style-name="T8"> </text:span><text:span text:style-name="T7">no Bairro </text:span><text:span text:style-name="T11">Santo Afonso</text:span><text:span text:style-name="T7">.</text:span></text:p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2"/>
      <text:p text:style-name="P21">Revitalização de pinturas de sinalização na Rua Guia Lopes, <text:span text:style-name="T17">na </text:span>esquina com as Ruas Flamengo e Visconde de Araguaia, no Bairro Santo Afonso.</text:p>
      <text:p text:style-name="P7"/>
      <text:p text:style-name="P23"><text:span text:style-name="T5">1 – </text:span><text:span text:style-name="T4">Pintura de </text:span><text:span text:style-name="T6">f</text:span><text:span text:style-name="T4">aixa de segurança; </text:span></text:p>
      <text:p text:style-name="P24"><text:span text:style-name="T4"/></text:p>
      <text:p text:style-name="P11">2 - Pintura de PARE nas esquinas; </text:p>
      <text:p text:style-name="P11"/>
      <text:p text:style-name="P11">3 – Pintura de <text:span text:style-name="T17">f</text:span>aixa de retenção;</text:p>
      <text:p text:style-name="P10"/>
      <text:p text:style-name="P10"/>
      <text:p text:style-name="P10"/>
      <text:p text:style-name="P8">Novo Hamburgo, <text:span text:style-name="T15">03</text:span><text:span text:style-name="T14"> de </text:span><text:span text:style-name="T15">agosto</text:span><text:span text:style-name="T14"> de 2023.</text:span></text:p>
      <text:p text:style-name="P17"/>
      <text:p text:style-name="P16">Vereador <text:span text:style-name="T15">Cristiano Coller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>Obs.: Redação conforme original do autor.</text:p>
      <text:p text:style-name="P15">/<text:span text:style-name="T1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8-03T10:46:39.824388393</meta:print-date>
    <meta:document-statistic meta:table-count="0" meta:image-count="1" meta:object-count="0" meta:page-count="1" meta:paragraph-count="17" meta:word-count="174" meta:character-count="1047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