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48df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b74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31b74c" officeooo:paragraph-rsid="0031b74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348df3" officeooo:paragraph-rsid="00348df3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fo:font-weight="normal" officeooo:rsid="00219d52" officeooo:paragraph-rsid="0031b7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use-window-font-color="true" loext:opacity="0%" style:font-name="Nimbus Roman No9 L" fo:font-size="12pt" fo:language="pt" fo:country="BR" fo:font-weight="normal" officeooo:rsid="0031b74c" officeooo:paragraph-rsid="00348d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 No9 L" fo:font-size="12pt" fo:language="pt" fo:country="BR" fo:font-weight="normal" officeooo:rsid="0031b74c" officeooo:paragraph-rsid="0031b7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use-window-font-color="true" loext:opacity="0%" style:font-name="Nimbus Roman No9 L" fo:font-size="12pt" fo:language="pt" fo:country="BR" fo:font-weight="normal" officeooo:rsid="00348df3" officeooo:paragraph-rsid="00348d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348df3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/>
      <style:text-properties style:font-name="Nimbus Roman No9 L" fo:font-size="12pt" officeooo:paragraph-rsid="004870ef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/>
      <style:text-properties style:font-name="Nimbus Roman No9 L" fo:font-size="12pt" officeooo:paragraph-rsid="004870ef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6ccd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officeooo:rsid="0031b74c" style:font-size-asian="12pt" style:font-name-complex="Arial" style:font-size-complex="12pt"/>
    </style:style>
    <style:style style:name="T5" style:family="text">
      <style:text-properties style:font-name="Nimbus Roman No9 L" fo:font-size="12pt" officeooo:rsid="00348df3" style:font-size-asian="12pt" style:font-name-complex="Arial" style:font-size-complex="12pt"/>
    </style:style>
    <style:style style:name="T6" style:family="text">
      <style:text-properties style:font-name="Nimbus Roman No9 L" fo:font-size="12pt" officeooo:rsid="0036a701" style:font-size-asian="12pt" style:font-name-complex="Arial" style:font-size-complex="12pt"/>
    </style:style>
    <style:style style:name="T7" style:family="text">
      <style:text-properties style:font-name="Nimbus Roman No9 L" fo:font-size="12pt" officeooo:rsid="00384816" style:font-size-asian="12pt" style:font-name-complex="Arial" style:font-size-complex="12pt"/>
    </style:style>
    <style:style style:name="T8" style:family="text">
      <style:text-properties style:font-name="Nimbus Roman No9 L" fo:font-size="12pt" officeooo:rsid="003cee50" style:font-size-asian="12pt" style:font-name-complex="Arial" style:font-size-complex="12pt"/>
    </style:style>
    <style:style style:name="T9" style:family="text">
      <style:text-properties style:font-name="Nimbus Roman No9 L" fo:font-size="12pt" officeooo:rsid="003e40b9" style:font-size-asian="12pt" style:font-name-complex="Arial" style:font-size-complex="12pt"/>
    </style:style>
    <style:style style:name="T10" style:family="text">
      <style:text-properties style:font-name="Nimbus Roman No9 L" fo:font-size="12pt" officeooo:rsid="00410825" style:font-size-asian="12pt" style:font-name-complex="Arial" style:font-size-complex="12pt"/>
    </style:style>
    <style:style style:name="T11" style:family="text">
      <style:text-properties style:font-name="Nimbus Roman No9 L" fo:font-size="12pt" officeooo:rsid="0041b934" style:font-size-asian="12pt" style:font-name-complex="Arial" style:font-size-complex="12pt"/>
    </style:style>
    <style:style style:name="T12" style:family="text">
      <style:text-properties style:font-name="Nimbus Roman No9 L" fo:font-size="12pt" officeooo:rsid="00444c27" style:font-size-asian="12pt" style:font-name-complex="Arial" style:font-size-complex="12pt"/>
    </style:style>
    <style:style style:name="T13" style:family="text">
      <style:text-properties style:font-name="Nimbus Roman No9 L" officeooo:rsid="00348df3"/>
    </style:style>
    <style:style style:name="T14" style:family="text">
      <style:text-properties style:font-name="Nimbus Roman No9 L" officeooo:rsid="00384816"/>
    </style:style>
    <style:style style:name="T15" style:family="text">
      <style:text-properties officeooo:rsid="00384816"/>
    </style:style>
    <style:style style:name="T16" style:family="text">
      <style:text-properties officeooo:rsid="003e40b9"/>
    </style:style>
    <style:style style:name="T17" style:family="text">
      <style:text-properties officeooo:rsid="00410825"/>
    </style:style>
    <style:style style:name="T18" style:family="text">
      <style:text-properties officeooo:rsid="0041b934"/>
    </style:style>
    <style:style style:name="T19" style:family="text">
      <style:text-properties officeooo:rsid="00444c27"/>
    </style:style>
    <style:style style:name="T20" style:family="text">
      <style:text-properties officeooo:rsid="00479815"/>
    </style:style>
    <style:style style:name="T21" style:family="text">
      <style:text-properties officeooo:rsid="0031b74c"/>
    </style:style>
    <style:style style:name="T22" style:family="text">
      <style:text-properties officeooo:rsid="004a19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1241</text:span>/20<text:span text:style-name="T15">23</text:span></text:p>
      <text:p text:style-name="P7"/>
      <text:p text:style-name="P7"/>
      <text:p text:style-name="P7"/>
      <text:p text:style-name="P18"><text:span text:style-name="T4">Conv</text:span><text:span text:style-name="T12">ite</text:span><text:span text:style-name="T4"> </text:span><text:span text:style-name="T10">a</text:span><text:span text:style-name="T9">o</text:span><text:span text:style-name="T4"> </text:span><text:span text:style-name="T6">S</text:span><text:span text:style-name="T13">enhor</text:span><text:span text:style-name="T3"> </text:span><text:span text:style-name="T14">Paulo Roberto Kopschina</text:span><text:span text:style-name="T4">, </text:span><text:span text:style-name="T7">Diretor-</text:span><text:span text:style-name="T8">Geral </text:span><text:span text:style-name="T7">da </text:span><text:span text:style-name="T8">Companhia Municipal de Urbanismo (</text:span><text:span text:style-name="T7">Comur</text:span><text:span text:style-name="T8">)</text:span><text:span text:style-name="T7">, </text:span><text:span text:style-name="T4">para comparecer à Sessão Ordinária d</text:span><text:span text:style-name="T10">o dia</text:span><text:span text:style-name="T4"> </text:span><text:span text:style-name="T7">09</text:span><text:span text:style-name="T5"> de </text:span><text:span text:style-name="T7">agosto</text:span><text:span text:style-name="T4"> de 2</text:span><text:span text:style-name="T7">023</text:span><text:span text:style-name="T12">,</text:span><text:span text:style-name="T4"> a fim de </text:span><text:span text:style-name="T7">expl</text:span><text:span text:style-name="T11">anar</text:span><text:span text:style-name="T7"> </text:span><text:span text:style-name="T11">sobre </text:span><text:span text:style-name="T7">os avanços do Rotativo Digital</text:span><text:span text:style-name="T4">.</text:span></text:p>
      <text:p text:style-name="P16"/>
      <text:p text:style-name="P16"/>
      <text:p text:style-name="P16"/>
      <text:p text:style-name="P16"/>
      <text:p text:style-name="P19"><text:span text:style-name="T22">Requer-se que, após os trâmites regimentais, seja c</text:span><text:span text:style-name="T21">onv</text:span><text:span text:style-name="T19">i</text:span><text:span text:style-name="T22">dado </text:span><text:span text:style-name="T16">o</text:span><text:span text:style-name="T21"> Senhor Paulo Roberto Kopschina, Diretor-Geral da Companhia Municipal de Urbanismo (Comur), para comparecer à Sessão Ordinária d</text:span><text:span text:style-name="T17">o dia</text:span><text:span text:style-name="T21"> 09 de agosto de 2023, a fim de expl</text:span><text:span text:style-name="T18">anar</text:span><text:span text:style-name="T21"> </text:span><text:span text:style-name="T18">sobre </text:span><text:span text:style-name="T21">os avanços do Rotativo Digital.</text:span></text:p>
      <text:p text:style-name="P20"/>
      <text:p text:style-name="P20">Novo Hamburgo, <text:span text:style-name="T20">3</text:span><text:span text:style-name="T2"> de </text:span><text:span text:style-name="T18">agosto </text:span><text:span text:style-name="T2">de 20</text:span><text:span text:style-name="T15">23</text:span><text:span text:style-name="T2">.</text:span></text:p>
      <text:p text:style-name="P8"/>
      <text:p text:style-name="P8"/>
      <text:p text:style-name="P8"/>
      <text:p text:style-name="P11"><text:tab/><text:tab/><text:tab/><text:tab/></text:p>
      <text:p text:style-name="P14"><text:s text:c="88"/>Vereador Inspetor Luz<text:tab/><text:tab/><text:tab/><text:tab/></text:p>
      <text:p text:style-name="P9"/>
      <text:p text:style-name="P9"/>
      <text:p text:style-name="P9"/>
      <text:p text:style-name="P9"/>
      <text:p text:style-name="P13"><text:tab/><text:tab/><text:tab/></text:p>
      <text:p text:style-name="P13"/>
      <text:p text:style-name="P13"/>
      <text:p text:style-name="P13"/>
      <text:p text:style-name="P13"/>
      <text:p text:style-name="P15"><text:tab/><text:tab/><text:tab/><text:tab/></text:p>
      <text:p text:style-name="P10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20">AS/</text:span><text:span text:style-name="T22">SMC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07-17T19:57:03.5798671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5" meta:character-count="1113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