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4" style:family="paragraph" style:parent-style-name="Header">
      <style:text-properties style:use-window-font-color="true" loext:opacity="0%" style:font-name="Nimbus Roman No9 L1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445f4f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419d3c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4326f6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3e60b8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1" fo:font-size="12pt" officeooo:rsid="0002249d" officeooo:paragraph-rsid="003e60b8" style:font-size-asian="12pt" style:font-name-complex="Arial1" style:font-size-complex="12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4326f6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445f4f" style:font-name-complex="Arial1"/>
    </style:style>
    <style:style style:name="T6" style:family="text">
      <style:text-properties officeooo:rsid="0002249d"/>
    </style:style>
    <style:style style:name="T7" style:family="text">
      <style:text-properties style:use-window-font-color="true" loext:opacity="0%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f9c9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445f4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4326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636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445f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b231f"/>
    </style:style>
    <style:style style:name="T17" style:family="text">
      <style:text-properties officeooo:rsid="00300366"/>
    </style:style>
    <style:style style:name="T18" style:family="text">
      <style:text-properties officeooo:rsid="00445f4f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0445f4f"/>
    </style:style>
    <style:style style:name="T21" style:family="text">
      <style:text-properties officeooo:rsid="004636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1">1243</text:span>/20<text:span text:style-name="T18">23</text:span></text:p>
      <text:p text:style-name="P9"/>
      <text:p text:style-name="P10"/>
      <text:p text:style-name="P14"/>
      <text:p text:style-name="P25">Voto de Congratulações <text:span text:style-name="T8">à Ritmo Veículos Ltda. pela passagem de </text:span><text:span text:style-name="T9">seus </text:span><text:span text:style-name="T11">43</text:span><text:span text:style-name="T10"> </text:span><text:span text:style-name="T9">anos de fundação.</text:span></text:p>
      <text:p text:style-name="P17"/>
      <text:p text:style-name="P17"/>
      <text:p text:style-name="P17"/>
      <text:p text:style-name="P23">Considerando que <text:span text:style-name="T7">a </text:span><text:span text:style-name="T8">Ritmo Veículos Ltda.</text:span><text:span text:style-name="T6">, em agosto do ano corrente, está completando </text:span><text:span text:style-name="T18">43</text:span><text:span text:style-name="T6">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1"><text:span text:style-name="T17">Dessa forma, requer-se que seja consignado em Ata Voto de Congratulações </text:span><text:span text:style-name="T8"><text:s/>à Ritmo Veículos Ltda. pela passagem de </text:span><text:span text:style-name="T9">seus </text:span><text:span text:style-name="T11">43</text:span><text:span text:style-name="T10"> </text:span><text:span text:style-name="T9">anos de fundação,</text:span><text:span text:style-name="T6"> e seja oficiado à homenageada, com as congratulações em nome desta Casa Legislativa.</text:span></text:p>
      <text:p text:style-name="P21"/>
      <text:p text:style-name="P19"/>
      <text:p text:style-name="P20">Novo Hamburgo, <text:span text:style-name="T18">3</text:span><text:span text:style-name="T16"> de agosto de 20</text:span><text:span text:style-name="T18">23</text:span><text:span text:style-name="T16">.</text:span></text:p>
      <text:p text:style-name="P18"/>
      <text:p text:style-name="P14"><text:s text:c="8"/></text:p>
      <text:p text:style-name="P14"/>
      <text:p text:style-name="P24"><text:span text:style-name="T4">Vereador </text:span><text:span text:style-name="T5">Darlan Oliveira</text:span></text:p>
      <text:p text:style-name="P16"/>
      <text:p text:style-name="P15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Obs.: Redação conforme o original do autor.</text:p>
      <text:p text:style-name="P3"><text:span text:style-name="T12">/</text:span><text:span text:style-name="T13">A</text:span><text:span text:style-name="T14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8-01T11:21:12.489028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6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