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9b3d0b" officeooo:paragraph-rsid="01a0cf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a4dff3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officeooo:paragraph-rsid="01a44ae2"/>
    </style:style>
    <style:style style:name="P26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1a44a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officeooo:paragraph-rsid="01a44ae2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officeooo:paragraph-rsid="01a0cfc8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1a0cfc8"/>
    </style:style>
    <style:style style:name="P32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3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1a4d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loext:opacity="10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777b1d"/>
    </style:style>
    <style:style style:name="T3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1872e5e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1a4dff3" style:font-size-asian="10.5pt" style:font-weight-asian="normal" style:font-size-complex="12pt" style:font-weight-complex="normal"/>
    </style:style>
    <style:style style:name="T38" style:family="text">
      <style:text-properties style:font-name="Nimbus Roman No9 L1"/>
    </style:style>
    <style:style style:name="T39" style:family="text">
      <style:text-properties style:font-name="Nimbus Roman No9 L1" fo:font-weight="normal" officeooo:rsid="01a4dff3" style:font-weight-asian="normal" style:font-weight-complex="normal" loext:padding="0cm" loext:border="none"/>
    </style:style>
    <style:style style:name="T40" style:family="text">
      <style:text-properties style:font-name="Nimbus Roman No9 L1" officeooo:rsid="01a4dff3"/>
    </style:style>
    <style:style style:name="T41" style:family="text">
      <style:text-properties officeooo:rsid="01a44ae2"/>
    </style:style>
    <style:style style:name="T42" style:family="text">
      <style:text-properties officeooo:rsid="01a4dff3"/>
    </style:style>
    <style:style style:name="T43" style:family="text">
      <style:text-properties officeooo:rsid="01a577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43">1245</text:span>/20<text:span text:style-name="T31">2</text:span><text:span text:style-name="T42">3</text:span></text:p>
      <text:p text:style-name="P17"/>
      <text:p text:style-name="P17"/>
      <text:p text:style-name="P16"/>
      <text:p text:style-name="P24"><text:span text:style-name="T2">Voto de Congratulações </text:span><text:span text:style-name="T16">à </text:span><text:span text:style-name="T19">Ata Supreme</text:span><text:span text:style-name="T17"> </text:span><text:span text:style-name="T3">pela passagem dos seus </text:span><text:span text:style-name="T29">6</text:span><text:span text:style-name="T20"> </text:span><text:span text:style-name="T3">anos </text:span><text:span text:style-name="T6">de</text:span><text:span text:style-name="T3"> fundação</text:span><text:span text:style-name="T2">. </text:span></text:p>
      <text:p text:style-name="P23"><text:s/></text:p>
      <text:p text:style-name="P33"/>
      <text:p text:style-name="P28"/>
      <text:p text:style-name="P30"><text:span text:style-name="T4">Considerando </text:span><text:span text:style-name="T5">a passagem dos </text:span><text:span text:style-name="T29">6</text:span><text:span text:style-name="T18"> </text:span><text:span text:style-name="T5">anos d</text:span><text:span text:style-name="T16">a </text:span><text:span text:style-name="T19">Ata Supreme</text:span><text:span text:style-name="T16">.</text:span></text:p>
      <text:p text:style-name="P29"/>
      <text:p text:style-name="P31"><text:span text:style-name="T7">C</text:span><text:span text:style-name="T8">onsiderando m</text:span><text:span text:style-name="T4">ais um ano de lutas e vitórias, </text:span><text:span text:style-name="T8">desejo</text:span><text:span text:style-name="T4"> </text:span><text:span text:style-name="T8">p</text:span><text:span text:style-name="T4">arabéns a </text:span><text:span text:style-name="T9">todos </text:span><text:span text:style-name="T8">os</text:span><text:span text:style-name="T9"> integrantes </text:span><text:span text:style-name="T5">d</text:span><text:span text:style-name="T16">a </text:span><text:span text:style-name="T19">Ata Supreme </text:span><text:span text:style-name="T4">pel</text:span><text:span text:style-name="T10">o</text:span><text:span text:style-name="T4"> </text:span><text:span text:style-name="T10">excelente trabalho, </text:span><text:span text:style-name="T11">dedicação e competência </text:span><text:span text:style-name="T12">à frente desta importante </text:span><text:span text:style-name="T13">empresa</text:span><text:span text:style-name="T12">, que vem crescendo a cada ano, demonstrando estar entre as primeiras </text:span><text:span text:style-name="T14">no seu segmento</text:span><text:span text:style-name="T15">.</text:span></text:p>
      <text:p text:style-name="P27"><text:span text:style-name="T30">Dessa forma, requer-se que seja </text:span><text:span text:style-name="T21">consignado em Ata Voto de Congratulações</text:span><text:span text:style-name="T3"> </text:span><text:span text:style-name="T16">à</text:span><text:span text:style-name="T22"> </text:span><text:span text:style-name="T19">Ata Supreme</text:span><text:span text:style-name="T16"> </text:span><text:span text:style-name="T23">e</text:span><text:span text:style-name="T24"> </text:span><text:span text:style-name="T21">s</text:span><text:span text:style-name="T25">eja oficiad</text:span><text:span text:style-name="T26">o</text:span><text:span text:style-name="T25"> </text:span><text:span text:style-name="T16">à</text:span><text:span text:style-name="T25"> homenagead</text:span><text:span text:style-name="T27">a</text:span><text:span text:style-name="T28">,</text:span><text:span text:style-name="T25"> com as congratulações em nome desta Casa Legislativa.</text:span></text:p>
      <text:p text:style-name="P26"/>
      <text:p text:style-name="P25"><text:span text:style-name="T32">Novo Hamburgo, </text:span><text:span text:style-name="T37">3</text:span><text:span text:style-name="T35"> de </text:span><text:span text:style-name="T36">agosto</text:span><text:span text:style-name="T32"> de 20</text:span><text:span text:style-name="T33">2</text:span><text:span text:style-name="T37">3</text:span><text:span text:style-name="T32">.</text:span></text:p>
      <text:p text:style-name="P18"/>
      <text:list xml:id="list217800664" text:style-name="L1">
        <text:list-header>
          <text:p text:style-name="P35"/>
        </text:list-header>
      </text:list>
      <text:p text:style-name="P7"/>
      <text:p text:style-name="P12"><text:span text:style-name="T34">Vereador </text:span><text:span text:style-name="T37">Darlan Oliveira</text:span></text:p>
      <text:p text:style-name="P10"/>
      <text:p text:style-name="P14"/>
      <text:p text:style-name="P13"/>
      <text:p text:style-name="P15"><text:span text:style-name="T40"/></text:p>
      <text:p text:style-name="P19"/>
      <text:p text:style-name="P11"/>
      <text:p text:style-name="P9"/>
      <text:p text:style-name="P8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1"/>
      <text:p text:style-name="P21">Obs.: Redação conforme original do autor.</text:p>
      <text:p text:style-name="P20">/<text:span text:style-name="T41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09T12:42:21.571000000</meta:print-date>
    <meta:document-statistic meta:table-count="0" meta:image-count="1" meta:object-count="0" meta:page-count="1" meta:paragraph-count="16" meta:word-count="180" meta:character-count="1086" meta:non-whitespace-character-count="9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AppData/Local/Temp/usr/lib/openoffice/share/template/pt-BR/CMNH/ped-provid.odt" meta:date="2010-09-29T13:22:32"/>
  </office:meta>
</office:document-meta>
</file>