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4264c" officeooo:paragraph-rsid="0028a7ad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f14bee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79313"/>
    </style:style>
    <style:style style:name="P24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3cm" style:auto-text-indent="false" style:page-number="auto" style:writing-mode="page"/>
      <style:text-properties officeooo:paragraph-rsid="007889ab"/>
    </style:style>
    <style:style style:name="P2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officeooo:paragraph-rsid="00f0d22a"/>
    </style:style>
    <style:style style:name="P2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3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82bec" officeooo:paragraph-rsid="00f0d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f14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0eec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0f14b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1"/>
    </style:style>
    <style:style style:name="T3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e7c8b8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e78fed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f14bee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weight="normal" officeooo:rsid="00f14bee" style:font-weight-asian="normal" style:font-weight-complex="normal"/>
    </style:style>
    <style:style style:name="T40" style:family="text">
      <style:text-properties style:font-name="Nimbus Roman No9 L1" officeooo:rsid="00f14bee"/>
    </style:style>
    <style:style style:name="T41" style:family="text">
      <style:text-properties officeooo:rsid="00f0d22a"/>
    </style:style>
    <style:style style:name="T42" style:family="text">
      <style:text-properties officeooo:rsid="00f14bee"/>
    </style:style>
    <style:style style:name="T43" style:family="text">
      <style:text-properties officeooo:rsid="00f1c422"/>
    </style:style>
    <style:style style:name="T44" style:family="text">
      <style:text-properties officeooo:rsid="00f37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1246</text:span>/20<text:span text:style-name="T31">2</text:span><text:span text:style-name="T42">3</text:span></text:p>
      <text:p text:style-name="P10"/>
      <text:p text:style-name="P10"/>
      <text:p text:style-name="P9"/>
      <text:p text:style-name="P23"><text:span text:style-name="T2">Voto de Congratulaç</text:span><text:span text:style-name="T6">ões </text:span><text:span text:style-name="T7">à</text:span><text:span text:style-name="T6"> NH Print Soluções Gráficas Ltda.</text:span><text:span text:style-name="T3"> </text:span><text:span text:style-name="T4">pela passagem dos seus </text:span><text:span text:style-name="T8">6</text:span><text:span text:style-name="T4"> anos </text:span><text:span text:style-name="T5">de</text:span><text:span text:style-name="T4"> fundação</text:span><text:span text:style-name="T2">.</text:span></text:p>
      <text:p text:style-name="P22"/>
      <text:p text:style-name="P21"/>
      <text:p text:style-name="P24"/>
      <text:p text:style-name="P25"><text:span text:style-name="T9">Considerando a importância </text:span><text:span text:style-name="T10">reconhecida</text:span><text:span text:style-name="T9"> </text:span><text:span text:style-name="T12">da</text:span><text:span text:style-name="T11"> </text:span><text:span text:style-name="T12">empresa </text:span><text:span text:style-name="T9">que ora se ho</text:span><text:span text:style-name="T12">menageia e </text:span><text:span text:style-name="T13">a passagem dos </text:span><text:span text:style-name="T12">seus</text:span><text:span text:style-name="T13"> </text:span><text:span text:style-name="T29">6</text:span><text:span text:style-name="T11"> </text:span><text:span text:style-name="T13">ano</text:span><text:span text:style-name="T21">s</text:span><text:span text:style-name="T14"> </text:span><text:span text:style-name="T12">com </text:span><text:span text:style-name="T9">lutas e vitórias, </text:span><text:span text:style-name="T15">desejo</text:span><text:span text:style-name="T9"> </text:span><text:span text:style-name="T15">p</text:span><text:span text:style-name="T9">arabéns a </text:span><text:span text:style-name="T16">todos </text:span><text:span text:style-name="T15">os</text:span><text:span text:style-name="T16"> integrantes </text:span><text:span text:style-name="T13">d</text:span><text:span text:style-name="T12">a </text:span><text:span text:style-name="T21">mesma</text:span><text:span text:style-name="T14"> </text:span><text:span text:style-name="T9">pel</text:span><text:span text:style-name="T17">o</text:span><text:span text:style-name="T9"> </text:span><text:span text:style-name="T17">excelente trabalho, </text:span><text:span text:style-name="T18">dedicação e competência, </text:span><text:span text:style-name="T19">que vem crescendo a cada ano</text:span><text:span text:style-name="T20">.</text:span></text:p>
      <text:p text:style-name="P26"><text:span text:style-name="T30">Dessa forma, requer-se que seja </text:span><text:span text:style-name="T22">consignado em Ata Voto de Congratulações</text:span><text:span text:style-name="T23"> </text:span><text:span text:style-name="T11">a </text:span><text:span text:style-name="T12">NH Print Soluções Gráficas Ltda.</text:span><text:span text:style-name="T24"> </text:span><text:span text:style-name="T25">e </text:span><text:span text:style-name="T22">s</text:span><text:span text:style-name="T26">eja oficiad</text:span><text:span text:style-name="T27">o</text:span><text:span text:style-name="T26"> </text:span><text:span text:style-name="T28">à homenageada, </text:span><text:span text:style-name="T26">com as congratulações em nome desta Casa Legislativa.</text:span></text:p>
      <text:p text:style-name="P27"/>
      <text:p text:style-name="P26"><text:span text:style-name="T33">Novo Hamburgo, </text:span><text:span text:style-name="T38">3</text:span><text:span text:style-name="T35"> </text:span><text:span text:style-name="T33">de </text:span><text:span text:style-name="T36">agosto</text:span><text:span text:style-name="T33"> de 20</text:span><text:span text:style-name="T37">2</text:span><text:span text:style-name="T38">3</text:span><text:span text:style-name="T33">.</text:span></text:p>
      <text:p text:style-name="P11"/>
      <text:list xml:id="list994696628" text:style-name="L1">
        <text:list-header>
          <text:p text:style-name="P30"/>
        </text:list-header>
      </text:list>
      <text:p text:style-name="P14"/>
      <text:p text:style-name="P14"/>
      <text:p text:style-name="P19"><text:span text:style-name="T34">Vereador </text:span><text:span text:style-name="T35">Darlan Oliveira</text:span></text:p>
      <text:p text:style-name="P18"/>
      <text:p text:style-name="P12"/>
      <text:p text:style-name="P12"/>
      <text:p text:style-name="P20"><text:span text:style-name="T40"/></text:p>
      <text:p text:style-name="P17"/>
      <text:p text:style-name="P16"/>
      <text:p text:style-name="P15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3">/<text:span text:style-name="T43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76" meta:character-count="1058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AppData/Local/Temp/usr/lib/openoffice/share/template/pt-BR/CMNH/ped-provid.odt" meta:date="2010-09-29T13:22:32"/>
  </office:meta>
</office:document-meta>
</file>