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No9 L"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3" svg:font-family="'Nimbus Roman No9 L'"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000000" loext:opacity="100%" style:font-name="Nimbus Roman No9 L" fo:font-size="12pt" fo:language="pt" fo:country="BR" fo:font-weight="normal" officeooo:rsid="0040662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 style:family="paragraph" style:parent-style-name="Header">
      <style:paragraph-properties fo:text-align="center" style:justify-single-word="false"/>
      <style:text-properties fo:color="#000000" loext:opacity="100%" style:font-name="Nimbus Roman No9 L" fo:font-size="12pt" fo:letter-spacing="0.011cm" fo:language="pt" fo:country="BR" fo:font-weight="normal" officeooo:rsid="004c13b0" officeooo:paragraph-rsid="004a3f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 style:family="paragraph" style:parent-style-name="Header">
      <style:paragraph-properties fo:text-align="center" style:justify-single-word="false"/>
      <style:text-properties fo:color="#000000" loext:opacity="100%" style:font-name="Nimbus Roman No9 L" fo:font-size="16pt" fo:language="pt" fo:country="BR" fo:font-weight="bold" officeooo:rsid="004a3fad" officeooo:paragraph-rsid="004a3fad" style:font-name-asian="Times New Roman" style:font-size-asian="16pt" style:language-asian="pt" style:country-asian="BR" style:font-weight-asian="bold" style:font-name-complex="Times New Roman" style:font-size-complex="16pt" style:language-complex="pt" style:country-complex="BR" style:font-weight-complex="bold"/>
    </style:style>
    <style:style style:name="P4" style:family="paragraph" style:parent-style-name="Standard">
      <style:paragraph-properties fo:text-align="justify" style:justify-single-word="false"/>
      <style:text-properties fo:color="#000000" loext:opacity="100%" style:font-name="Nimbus Roman No9 L" fo:font-size="12pt" fo:font-weight="normal" officeooo:rsid="0290e557" officeooo:paragraph-rsid="00438f6c" style:font-size-asian="12pt" style:font-weight-asian="normal" style:font-name-complex="Arial" style:font-size-complex="12pt" style:font-weight-complex="normal"/>
    </style:style>
    <style:style style:name="P5" style:family="paragraph" style:parent-style-name="Standard">
      <style:paragraph-properties fo:text-align="center" style:justify-single-word="false"/>
      <style:text-properties fo:color="#000000" loext:opacity="100%" style:font-name="Nimbus Roman No9 L" fo:font-size="12pt" fo:font-weight="normal" officeooo:rsid="0290e557" officeooo:paragraph-rsid="001298fd"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fo:color="#000000" loext:opacity="100%" style:font-name="Nimbus Roman No9 L" fo:font-size="12pt" fo:language="pt" fo:country="BR" fo:font-weight="normal" officeooo:rsid="00406628" officeooo:paragraph-rsid="001298f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Standard">
      <loext:graphic-properties draw:fill-hatch-name="hatch"/>
      <style:paragraph-properties fo:text-align="center" style:justify-single-word="false"/>
      <style:text-properties fo:color="#000000" loext:opacity="100%" style:font-name="Nimbus Roman No9 L" fo:font-weight="bold" officeooo:paragraph-rsid="00438f6c" style:font-weight-asian="bold"/>
    </style:style>
    <style:style style:name="P8" style:family="paragraph" style:parent-style-name="Standard">
      <style:paragraph-properties fo:text-align="center" style:justify-single-word="false"/>
      <style:text-properties style:font-name="Nimbus Roman No9 L" officeooo:paragraph-rsid="00438f6c"/>
    </style:style>
    <style:style style:name="P9" style:family="paragraph" style:parent-style-name="Standard">
      <style:paragraph-properties fo:text-align="justify" style:justify-single-word="false"/>
      <style:text-properties style:font-name="Nimbus Roman No9 L" officeooo:paragraph-rsid="00438f6c"/>
    </style:style>
    <style:style style:name="P10" style:family="paragraph" style:parent-style-name="Standard">
      <style:paragraph-properties fo:margin-left="7.251cm" fo:margin-right="0cm" fo:text-align="justify" style:justify-single-word="false" fo:text-indent="0cm" style:auto-text-indent="false"/>
      <style:text-properties fo:color="#000000" loext:opacity="100%" style:font-name="Nimbus Roman No9 L" fo:font-weight="bold" officeooo:paragraph-rsid="00438f6c" style:font-weight-asian="bold"/>
    </style:style>
    <style:style style:name="P11" style:family="paragraph" style:parent-style-name="Standard">
      <loext:graphic-properties draw:fill-hatch-name="hatch"/>
      <style:paragraph-properties fo:margin-left="7.251cm" fo:margin-right="0cm" fo:text-align="justify" style:justify-single-word="false" fo:text-indent="0cm" style:auto-text-indent="false"/>
      <style:text-properties fo:color="#000000" loext:opacity="100%" style:font-name="Nimbus Roman No9 L" fo:font-weight="bold" officeooo:paragraph-rsid="00438f6c" style:font-weight-asian="bold"/>
    </style:style>
    <style:style style:name="P12" style:family="paragraph" style:parent-style-name="Standard">
      <loext:graphic-properties draw:fill-hatch-name="hatch"/>
      <style:paragraph-properties fo:margin-left="7.251cm" fo:margin-right="0cm" fo:text-align="justify" style:justify-single-word="false" fo:text-indent="0cm" style:auto-text-indent="false"/>
      <style:text-properties fo:color="#000000" loext:opacity="100%" style:font-name="Nimbus Roman No9 L" fo:font-weight="bold" officeooo:rsid="004d79a5" officeooo:paragraph-rsid="004d79a5" style:font-weight-asian="bold"/>
    </style:style>
    <style:style style:name="P13" style:family="paragraph" style:parent-style-name="Standard">
      <loext:graphic-properties draw:fill-hatch-name="hatch"/>
      <style:paragraph-properties fo:margin-left="0cm" fo:margin-right="0cm" fo:text-align="justify" style:justify-single-word="false" fo:text-indent="2.501cm" style:auto-text-indent="false"/>
      <style:text-properties style:font-name="Nimbus Roman No9 L" officeooo:paragraph-rsid="00438f6c" style:font-weight-complex="bold"/>
    </style:style>
    <style:style style:name="P14" style:family="paragraph" style:parent-style-name="Standard" style:master-page-name="">
      <loext:graphic-properties draw:fill-hatch-name="hatch"/>
      <style:paragraph-properties fo:margin-left="0cm" fo:margin-right="0cm" fo:text-align="justify" style:justify-single-word="false" fo:text-indent="0cm" style:auto-text-indent="false" style:page-number="auto"/>
      <style:text-properties fo:color="#000000" loext:opacity="100%" style:font-name="Nimbus Roman No9 L" officeooo:paragraph-rsid="00438f6c"/>
    </style:style>
    <style:style style:name="P15"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officeooo:paragraph-rsid="00438f6c"/>
    </style:style>
    <style:style style:name="P16"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officeooo:paragraph-rsid="00473756"/>
    </style:style>
    <style:style style:name="P17"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officeooo:paragraph-rsid="004581f7"/>
    </style:style>
    <style:style style:name="P18" style:family="paragraph" style:parent-style-name="Standard">
      <loext:graphic-properties draw:fill-hatch-name="hatch"/>
      <style:paragraph-properties fo:margin-left="0cm" fo:margin-right="0cm" fo:margin-top="0.101cm" fo:margin-bottom="0.101cm" style:contextual-spacing="false" fo:text-align="center" style:justify-single-word="false" fo:text-indent="0cm" style:auto-text-indent="false"/>
      <style:text-properties style:font-name="Nimbus Roman No9 L" officeooo:paragraph-rsid="00438f6c"/>
    </style:style>
    <style:style style:name="P19"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fo:color="#000000" loext:opacity="100%" style:font-name="Nimbus Roman No9 L" officeooo:paragraph-rsid="00438f6c"/>
    </style:style>
    <style:style style:name="P20" style:family="paragraph" style:parent-style-name="Standard">
      <loext:graphic-properties draw:fill-hatch-name="hatch"/>
      <style:paragraph-properties fo:margin-left="0cm" fo:margin-right="0cm" fo:margin-top="0.101cm" fo:margin-bottom="0.101cm" style:contextual-spacing="false" fo:text-align="center" style:justify-single-word="false" fo:text-indent="0cm" style:auto-text-indent="false"/>
      <style:text-properties fo:color="#000000" loext:opacity="100%" style:font-name="Nimbus Roman No9 L" fo:font-weight="bold" officeooo:paragraph-rsid="00438f6c" style:font-weight-asian="bold"/>
    </style:style>
    <style:style style:name="P21" style:family="paragraph" style:parent-style-name="Standard">
      <loext:graphic-properties draw:fill-hatch-name="hatch"/>
      <style:paragraph-properties fo:margin-left="0cm" fo:margin-right="0cm" fo:margin-top="0.101cm" fo:margin-bottom="0.101cm" style:contextual-spacing="false" fo:text-align="center" style:justify-single-word="false" fo:text-indent="0cm" style:auto-text-indent="false"/>
      <style:text-properties fo:color="#000000" loext:opacity="100%" style:font-name="Nimbus Roman No9 L" fo:font-weight="bold" officeooo:rsid="0043f69a" officeooo:paragraph-rsid="00438f6c" style:font-weight-asian="bold"/>
    </style:style>
    <style:style style:name="P22" style:family="paragraph" style:parent-style-name="Standard">
      <loext:graphic-properties draw:fill-hatch-name="hatch"/>
      <style:paragraph-properties fo:margin-left="0cm" fo:margin-right="0cm" fo:margin-top="0.101cm" fo:margin-bottom="0.101cm" style:contextual-spacing="false" fo:text-align="center" style:justify-single-word="false" fo:text-indent="0cm" style:auto-text-indent="false"/>
      <style:text-properties fo:color="#000000" loext:opacity="100%" style:font-name="Nimbus Roman No9 L" fo:font-weight="bold" officeooo:rsid="0001bcce" officeooo:paragraph-rsid="00438f6c" style:font-weight-asian="bold"/>
    </style:style>
    <style:style style:name="P23"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officeooo:paragraph-rsid="00438f6c"/>
    </style:style>
    <style:style style:name="P24" style:family="paragraph" style:parent-style-name="Standard">
      <style:paragraph-properties fo:margin-left="7.999cm" fo:margin-right="0cm" fo:margin-top="0.101cm" fo:margin-bottom="0.101cm" style:contextual-spacing="false" fo:text-align="justify" style:justify-single-word="false" fo:text-indent="0cm" style:auto-text-indent="false"/>
      <style:text-properties style:font-name="Nimbus Roman No9 L" officeooo:paragraph-rsid="00438f6c"/>
    </style:style>
    <style:style style:name="P25" style:family="paragraph" style:parent-style-name="Header">
      <style:paragraph-properties fo:text-align="center" style:justify-single-word="false"/>
      <style:text-properties style:font-name="Nimbus Roman No9 L1" fo:font-weight="bold" style:font-weight-asian="bold"/>
    </style:style>
    <style:style style:name="P26"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27"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28"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Nimbus Roman No9 L" officeooo:paragraph-rsid="0051dd05"/>
    </style:style>
    <style:style style:name="P29"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2.752cm"/>
        </style:tab-stops>
      </style:paragraph-properties>
      <style:text-properties style:font-name="Nimbus Roman No9 L" officeooo:paragraph-rsid="0055013d"/>
    </style:style>
    <style:style style:name="P30" style:family="paragraph" style:parent-style-name="Standard">
      <loext:graphic-properties draw:fill-hatch-name="hatch"/>
      <style:paragraph-properties fo:margin-left="0cm" fo:margin-right="0cm" fo:margin-top="0.101cm" fo:margin-bottom="0.101cm" style:contextual-spacing="false" fo:text-align="center" style:justify-single-word="false" fo:text-indent="0cm" style:auto-text-indent="false"/>
      <style:text-properties fo:color="#000000" loext:opacity="100%" style:font-name="Nimbus Roman No9 L" fo:font-weight="bold" officeooo:paragraph-rsid="00438f6c" style:font-weight-asian="bold"/>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officeooo:paragraph-rsid="0056b029" style:font-name-asian="Nimbus Roman No9 L3" style:font-size-asian="6pt" style:font-style-asian="normal" style:font-weight-asian="normal" style:font-name-complex="Nimbus Roman No9 L3" style:font-size-complex="6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56b029"/>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officeooo:paragraph-rsid="0056b029" style:font-name-asian="Nimbus Roman No9 L3" style:font-size-asian="6pt" style:font-style-asian="normal" style:font-weight-asian="normal" style:font-name-complex="Nimbus Roman No9 L3" style:font-size-complex="6pt"/>
    </style:style>
    <style:style style:name="P34" style:family="paragraph" style:parent-style-name="Standard">
      <loext:graphic-properties draw:fill-hatch-name="hatch"/>
      <style:paragraph-properties fo:text-align="justify" style:justify-single-word="false"/>
      <style:text-properties style:font-name="Nimbus Roman No9 L" officeooo:paragraph-rsid="0055013d"/>
    </style:style>
    <style:style style:name="P35" style:family="paragraph" style:parent-style-name="Standard">
      <style:paragraph-properties fo:margin-top="0.101cm" fo:margin-bottom="0.101cm" style:contextual-spacing="false" fo:line-height="115%" fo:text-align="justify" style:justify-single-word="false"/>
      <style:text-properties fo:color="#000000" loext:opacity="100%" style:font-name="Nimbus Roman No9 L" fo:font-size="12pt" officeooo:paragraph-rsid="0055013d" style:font-size-asian="12pt" style:font-size-complex="12pt"/>
    </style:style>
    <style:style style:name="P36" style:family="paragraph" style:parent-style-name="Standard">
      <style:paragraph-properties fo:margin-top="0.101cm" fo:margin-bottom="0.101cm" style:contextual-spacing="false" fo:line-height="115%" fo:text-align="justify" style:justify-single-word="false"/>
      <style:text-properties fo:color="#000000" loext:opacity="100%" style:font-name="Nimbus Roman No9 L" fo:font-size="12pt" officeooo:paragraph-rsid="0055013d" style:font-name-asian="Calibri" style:font-size-asian="12pt" style:font-name-complex="Calibri" style:font-size-complex="12pt" style:language-complex="ar" style:country-complex="SA"/>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officeooo:rsid="0001bcce" style:font-weight-asian="bold"/>
    </style:style>
    <style:style style:name="T4" style:family="text">
      <style:text-properties fo:color="#000000" loext:opacity="100%" fo:font-weight="bold" officeooo:rsid="0043f69a" style:font-weight-asian="bold"/>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officeooo:rsid="00473756" style:font-weight-asian="bold" style:font-weight-complex="bold"/>
    </style:style>
    <style:style style:name="T7" style:family="text">
      <style:text-properties fo:color="#000000" loext:opacity="100%" fo:font-weight="bold" fo:background-color="#ffffff" loext:char-shading-value="0" style:font-weight-asian="bold"/>
    </style:style>
    <style:style style:name="T8" style:family="text">
      <style:text-properties fo:color="#000000" loext:opacity="100%" fo:font-weight="bold" fo:background-color="#ffffff" loext:char-shading-value="0" style:font-weight-asian="bold" style:font-weight-complex="bold"/>
    </style:style>
    <style:style style:name="T9" style:family="text">
      <style:text-properties fo:color="#000000" loext:opacity="100%" officeooo:rsid="0001bcce"/>
    </style:style>
    <style:style style:name="T10" style:family="text">
      <style:text-properties fo:color="#000000" loext:opacity="100%" officeooo:rsid="0003d756"/>
    </style:style>
    <style:style style:name="T11" style:family="text">
      <style:text-properties fo:color="#000000" loext:opacity="100%" fo:font-style="italic" style:font-style-asian="italic"/>
    </style:style>
    <style:style style:name="T12" style:family="text">
      <style:text-properties fo:color="#000000" loext:opacity="100%" officeooo:rsid="0002416c"/>
    </style:style>
    <style:style style:name="T13" style:family="text">
      <style:text-properties fo:color="#000000" loext:opacity="100%" officeooo:rsid="00438f6c"/>
    </style:style>
    <style:style style:name="T14" style:family="text">
      <style:text-properties fo:color="#000000" loext:opacity="100%" officeooo:rsid="0043f69a"/>
    </style:style>
    <style:style style:name="T15" style:family="text">
      <style:text-properties fo:color="#000000" loext:opacity="100%" fo:background-color="#ffffff" loext:char-shading-value="0"/>
    </style:style>
    <style:style style:name="T16" style:family="text">
      <style:text-properties fo:color="#000000" loext:opacity="100%" officeooo:rsid="004581f7" fo:background-color="#ffffff" loext:char-shading-value="0"/>
    </style:style>
    <style:style style:name="T17" style:family="text">
      <style:text-properties fo:color="#000000" loext:opacity="100%" officeooo:rsid="00473756" fo:background-color="#ffffff" loext:char-shading-value="0"/>
    </style:style>
    <style:style style:name="T18" style:family="text">
      <style:text-properties fo:color="#000000" loext:opacity="100%" officeooo:rsid="0001bcce" fo:background-color="#ffffff" loext:char-shading-value="0"/>
    </style:style>
    <style:style style:name="T19" style:family="text">
      <style:text-properties fo:color="#000000" loext:opacity="100%" officeooo:rsid="0043f69a" fo:background-color="#ffffff" loext:char-shading-value="0"/>
    </style:style>
    <style:style style:name="T20" style:family="text">
      <style:text-properties fo:color="#000000" loext:opacity="100%" officeooo:rsid="0051dd05" fo:background-color="#ffffff" loext:char-shading-value="0"/>
    </style:style>
    <style:style style:name="T21" style:family="text">
      <style:text-properties fo:color="#000000" loext:opacity="100%" style:font-name="Nimbus Roman No9 L"/>
    </style:style>
    <style:style style:name="T22" style:family="text">
      <style:text-properties fo:color="#000000" loext:opacity="100%" style:font-name="Nimbus Roman No9 L" fo:font-weight="bold" style:font-weight-asian="bold"/>
    </style:style>
    <style:style style:name="T23" style:family="text">
      <style:text-properties fo:color="#000000" loext:opacity="100%" style:font-name="Nimbus Roman No9 L" fo:background-color="#ffffff" loext:char-shading-value="0"/>
    </style:style>
    <style:style style:name="T24" style:family="text">
      <style:text-properties fo:color="#000000" loext:opacity="100%" style:font-name="Nimbus Roman No9 L" officeooo:rsid="004581f7" fo:background-color="#ffffff" loext:char-shading-value="0"/>
    </style:style>
    <style:style style:name="T25" style:family="text">
      <style:text-properties fo:color="#000000" loext:opacity="100%" style:font-name="Nimbus Roman No9 L" officeooo:rsid="0001bcce"/>
    </style:style>
    <style:style style:name="T26" style:family="text">
      <style:text-properties fo:color="#000000" loext:opacity="100%" style:font-name="Nimbus Roman No9 L" officeooo:rsid="004581f7" fo:background-color="transparent" loext:char-shading-value="0"/>
    </style:style>
    <style:style style:name="T27" style:family="text">
      <style:text-properties fo:color="#000000" loext:opacity="100%" officeooo:rsid="004d79a5"/>
    </style:style>
    <style:style style:name="T28" style:family="text">
      <style:text-properties fo:color="#000000" loext:opacity="100%" officeooo:rsid="0051dd05"/>
    </style:style>
    <style:style style:name="T29" style:family="text">
      <style:text-properties fo:color="#000000" loext:opacity="100%" fo:font-size="12pt" style:font-name-asian="Calibri" style:font-size-asian="12pt" style:font-name-complex="Calibri" style:font-size-complex="12pt" style:language-complex="ar" style:country-complex="SA"/>
    </style:style>
    <style:style style:name="T30" style:family="text">
      <style:text-properties fo:color="#000000" loext:opacity="100%" officeooo:rsid="0057ed01"/>
    </style:style>
    <style:style style:name="T31" style:family="text">
      <style:text-properties fo:font-weight="bold" style:font-weight-asian="bold"/>
    </style:style>
    <style:style style:name="T32" style:family="text">
      <style:text-properties fo:font-weight="bold" officeooo:rsid="00438f6c" style:font-weight-asian="bold"/>
    </style:style>
    <style:style style:name="T33" style:family="text">
      <style:text-properties fo:font-weight="bold" officeooo:rsid="004c13b0" style:font-weight-asian="bold"/>
    </style:style>
    <style:style style:name="T34" style:family="text">
      <style:text-properties fo:font-weight="bold" style:font-weight-asian="bold" style:font-weight-complex="bold"/>
    </style:style>
    <style:style style:name="T35" style:family="text">
      <style:text-properties fo:font-weight="bold" officeooo:rsid="004c13b0" style:font-weight-asian="bold" style:font-weight-complex="bold"/>
    </style:style>
    <style:style style:name="T36"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37"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533ef1" style:font-name-asian="Nimbus Roman No9 L3" style:font-size-asian="7pt" style:font-style-asian="normal" style:font-weight-asian="bold" style:font-name-complex="Nimbus Roman No9 L3" style:font-size-complex="7pt"/>
    </style:style>
    <style:style style:name="T38"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c5d43" style:font-name-asian="Nimbus Roman No9 L3" style:font-size-asian="7pt" style:font-style-asian="normal" style:font-weight-asian="bold" style:font-name-complex="Nimbus Roman No9 L3" style:font-size-complex="7pt"/>
    </style:style>
    <style:style style:name="T39"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74f31d" style:font-name-asian="Nimbus Roman No9 L3" style:font-size-asian="7pt" style:font-style-asian="normal" style:font-weight-asian="bold" style:font-name-complex="Nimbus Roman No9 L3" style:font-size-complex="7pt"/>
    </style:style>
    <style:style style:name="T40"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56b029" style:font-name-asian="Nimbus Roman No9 L3" style:font-size-asian="7pt" style:font-style-asian="normal" style:font-weight-asian="bold" style:font-name-complex="Nimbus Roman No9 L3" style:font-size-complex="7pt"/>
    </style:style>
    <style:style style:name="T41"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style:font-name-asian="Nimbus Roman No9 L3" style:font-size-asian="7pt" style:font-style-asian="normal" style:font-weight-asian="bold" style:font-name-complex="Nimbus Roman No9 L3" style:font-size-complex="7pt"/>
    </style:style>
    <style:style style:name="T42"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officeooo:rsid="00533a40" style:font-name-asian="Nimbus Roman No9 L3" style:font-size-asian="7pt" style:font-style-asian="normal" style:font-weight-asian="bold" style:font-name-complex="Nimbus Roman No9 L3" style:font-size-complex="7pt"/>
    </style:style>
    <style:style style:name="T43"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44" style:family="text">
      <style:text-properties style:font-name="Nimbus Roman No9 L2"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3">PROJETO DE </text:span><text:span text:style-name="T31">LEI COMPLEMENTAR Nº </text:span><text:span text:style-name="T33">8</text:span><text:span text:style-name="T32">/</text:span><text:span text:style-name="T33">2023</text:span><text:span text:style-name="T31">.</text:span></text:p>
      <text:p text:style-name="P8"/>
      <text:p text:style-name="P8"/>
      <text:p text:style-name="P8"/>
      <text:p text:style-name="P24"><text:span text:style-name="T2">Cria o Programa de Incentivo ao Aparelhamento da Segurança Pública do Município de </text:span><text:span text:style-name="T3">Novo Hamburgo - </text:span><text:span text:style-name="T2">PIASEG</text:span><text:span text:style-name="T3">NH</text:span></text:p>
      <text:p text:style-name="P10"/>
      <text:p text:style-name="P12"/>
      <text:p text:style-name="P12"/>
      <text:p text:style-name="P34">A PREFEITA MUNICIPAL DE NOVO HAMBURGO, </text:p>
      <text:p text:style-name="P34">Faço Saber que o Poder Legislativo Municipal aprovou e eu sanciono e promulgo a seguinte Lei: </text:p>
      <text:p text:style-name="P13"/>
      <text:p text:style-name="P11"/>
      <text:p text:style-name="P7">Seção I</text:p>
      <text:p text:style-name="P7">Disposições Iniciais</text:p>
      <text:p text:style-name="P14"/>
      <text:p text:style-name="P15"><text:span text:style-name="T2">Art. 1º </text:span><text:span text:style-name="T1">Fica criado o Programa de Incentivo ao Aparelhamento da Segurança Pública do Município de </text:span><text:span text:style-name="T9">Novo Hamburgo -</text:span><text:span text:style-name="T1"> PIASEG</text:span><text:span text:style-name="T9">NH</text:span><text:span text:style-name="T1">, vinculado à Secretaria Municipal de Segurança (S</text:span><text:span text:style-name="T10">EG</text:span><text:span text:style-name="T1">).</text:span></text:p>
      <text:p text:style-name="P15"><text:span text:style-name="T2">Art. 2º </text:span><text:span text:style-name="T1">O PIASEG</text:span><text:span text:style-name="T9">NH</text:span><text:span text:style-name="T1"> tem por objetivo possibilitar aos contribuintes do Imposto sobre Serviços de Qualquer Natureza (ISSQN) ou do Imposto Predial e Territorial Urbano (IPTU) a compensação de valores destinados ao aparelhamento da segurança pública municipal, na forma desta Lei Complementar, com valores correspondentes ao ISSQN ou IPTU a serem recolhidos.</text:span></text:p>
      <text:p text:style-name="P19"/>
      <text:p text:style-name="P19"/>
      <text:p text:style-name="P20">Seção II</text:p>
      <text:p text:style-name="P18"><text:span text:style-name="T2">Da Compensação do Crédito Tributário decorrente do PIASEG</text:span><text:span text:style-name="T4">NH</text:span></text:p>
      <text:p text:style-name="P21"/>
      <text:p text:style-name="P15"><text:span text:style-name="T2">Art. 3º</text:span><text:span text:style-name="T1"> O crédito tributário a ser compensado com valores de ISSQN ou de IPTU terá origem em uma das seguintes hipóteses:</text:span></text:p>
      <text:p text:style-name="P15"><text:span text:style-name="T5">I - </text:span><text:span text:style-name="T1">doações a projetos municipais vinculados ao PIASEG</text:span><text:span text:style-name="T9">NH</text:span><text:span text:style-name="T1">, cuja finalidade é a aquisição de bens e equipamentos para os órgãos da Segurança, denominados nesta Lei Complementar como Projetos do PIASEG</text:span><text:span text:style-name="T9">NH</text:span><text:span text:style-name="T1">, desde que o montante mínimo a ser destinado seja igual ou superior a R$ 5.000,00 (cinco mil reais);</text:span></text:p>
      <text:p text:style-name="P16"><text:span text:style-name="T8">II - </text:span><text:span text:style-name="T15">aporte de valores sem vinculação a projetos do PIASEG</text:span><text:span text:style-name="T18">NH</text:span><text:span text:style-name="T15">, por meio de depósito no Fundo Municipal de </text:span><text:span text:style-name="T19">Mobilidade Urbana e Transporte – FMUT.</text:span><text:span text:style-name="T15"> nos termos da L</text:span><text:span text:style-name="T20">ei Municipal</text:span><text:span text:style-name="T15"> Nº 3.269/2020, </text:span><text:span text:style-name="T20">de</text:span><text:span text:style-name="T15"> 20 </text:span><text:span text:style-name="T20">de</text:span><text:span text:style-name="T15"> </text:span><text:span text:style-name="T20">outubro de</text:span><text:span text:style-name="T15"> 2020; ou</text:span></text:p>
      <text:p text:style-name="P15"><text:span text:style-name="T5">III - </text:span><text:span text:style-name="T1">doação de bens e equipamentos diversos, desde que de interesse da S</text:span><text:span text:style-name="T14">EG</text:span><text:span text:style-name="T1">.</text:span></text:p>
      <text:p text:style-name="P15"><text:span text:style-name="T2">§ 1º </text:span><text:span text:style-name="T1">Na hipótese constante no </text:span><text:span text:style-name="T28">inciso</text:span><text:span text:style-name="T1"> I do </text:span><text:span text:style-name="T11">caput </text:span><text:span text:style-name="T1">deste artigo, o contribuinte poderá optar pelo recolhimento de valor diretamente em conta vinculada a Projeto específico do PIASEG</text:span><text:span text:style-name="T9">NH</text:span><text:span text:style-name="T1"> ou pela aquisição e pela entrega de bens e de equipamentos para determinado projeto do PIASEG</text:span><text:span text:style-name="T9">N</text:span><text:span text:style-name="T12">H</text:span><text:span text:style-name="T1">.</text:span></text:p>
      <text:p text:style-name="P15"><text:span text:style-name="T2">§ 2º</text:span><text:span text:style-name="T1"> Observados os requisitos do Programa, a compensação será posteriormente homologada </text:span><text:span text:style-name="T15">pela Secretaria Municipal da Fazenda (S</text:span><text:span text:style-name="T17">E</text:span><text:span text:style-name="T15">MF</text:span><text:span text:style-name="T17">AZ</text:span><text:span text:style-name="T20">)</text:span><text:span text:style-name="T15">, </text:span>extinguindo o crédito tributário, sob condição resolutória da ulterior homologação do procedimento.</text:p>
      <text:p text:style-name="P15"><text:span text:style-name="T2">§ 3º</text:span><text:span text:style-name="T1"> O contribuinte poderá se utilizar do crédito fiscal no ISSQN desde que não importe em carga tributária menor que a decorrente da aplicação de alíquota mínima de 2% (dois por </text:span><text:soft-page-break/><text:span text:style-name="T1">cento).</text:span></text:p>
      <text:p text:style-name="P15"><text:span text:style-name="T2">§ 4º</text:span><text:span text:style-name="T1"> Os bens recebidos por meio dos projetos mencionados no </text:span><text:span text:style-name="T28">inciso</text:span><text:span text:style-name="T1"> I do </text:span><text:span text:style-name="T11">caput</text:span><text:span text:style-name="T1"> deste artigo ficam vinculados à destinação que lhes for atribuída no respectivo projeto do PIASEG</text:span><text:span text:style-name="T9">NH</text:span><text:span text:style-name="T1">.</text:span></text:p>
      <text:p text:style-name="P15"><text:span text:style-name="T2">Art. 4º </text:span><text:span text:style-name="T1">O montante global da renúncia fiscal anual decorrente do PIASEG</text:span><text:span text:style-name="T9">NH</text:span><text:span text:style-name="T1"> terá como limite o valor correspondente a 1% (um por cento) da arrecadação do ISSQN e IPTU verificada no ano imediatamente anterior.</text:span></text:p>
      <text:p text:style-name="P19"/>
      <text:p text:style-name="P19"/>
      <text:p text:style-name="P20">Seção III</text:p>
      <text:p text:style-name="P18"><text:span text:style-name="T2">Do Procedimento para Compensação do Crédito Tributário decorrente do PIASEG</text:span><text:span text:style-name="T3">NH</text:span></text:p>
      <text:p text:style-name="P22"/>
      <text:p text:style-name="P28"><text:span text:style-name="T2">Art. 5º</text:span><text:span text:style-name="T1"> Caberá à</text:span><text:span text:style-name="T15"> Comissão </text:span><text:span text:style-name="T16">de Apoio Técnico que regula o Fundo Municipal de Mobilidade Urbana e Transporte – FMUT, </text:span><text:span text:style-name="T15">o exame prévio dos bens que serão adquiridos e doados em espécie, o qual será encaminhado para aprovação pelo Comitê Gestor do F</text:span><text:span text:style-name="T16">MUT</text:span><text:span text:style-name="T15">, para posterior aprovação final do Secretário Municipal de Segurança, nos termos os termos da L</text:span><text:span text:style-name="T20">ei Municipal</text:span><text:span text:style-name="T15"> </text:span><text:span text:style-name="T20">n</text:span><text:span text:style-name="T15">º 3.269/2020, </text:span><text:span text:style-name="T20">de</text:span><text:span text:style-name="T15"> 20 </text:span><text:span text:style-name="T20">de outubro de</text:span><text:span text:style-name="T15"> 2020.</text:span></text:p>
      <text:p text:style-name="P15"><text:span text:style-name="T2">Art. 6º </text:span><text:span text:style-name="T1">A compensação de valores prevista nesta Lei Complementar, após a confirmação do recebimento da doação pela S</text:span><text:span text:style-name="T13">EG</text:span><text:span text:style-name="T1"> e a validação do crédito</text:span><text:span text:style-name="T15"> pela S</text:span><text:span text:style-name="T17">E</text:span><text:span text:style-name="T15">MF</text:span><text:span text:style-name="T17">AZ</text:span><text:span text:style-name="T15">, s</text:span><text:span text:style-name="T1">erá efetivada: </text:span></text:p>
      <text:p text:style-name="P19"><text:span text:style-name="T34">I -</text:span> no caso de ISSQN, em até 20% (vinte por cento) do imposto devido a cada mês, observado o § 3º do art. 3º desta Lei Complementar, e enquanto houver saldo;</text:p>
      <text:p text:style-name="P19"><text:span text:style-name="T34">II -</text:span> no caso de IPTU, em até 100% (cem por cento) do imposto anual devido e enquanto houver saldo.</text:p>
      <text:p text:style-name="P15"><text:span text:style-name="T2">§ 1º</text:span><text:span text:style-name="T1"> A comunicação da intenção de compensar crédito de IPTU deverá ser informada à </text:span><text:span text:style-name="T15">S</text:span><text:span text:style-name="T17">E</text:span><text:span text:style-name="T15">MF</text:span><text:span text:style-name="T17">AZ</text:span><text:span text:style-name="T15"> até,</text:span><text:span text:style-name="T1"> no máximo, o dia 31 de agosto de cada ano, a fim de que se operacionalize a compensação para o exercício seguinte.</text:span></text:p>
      <text:p text:style-name="P15"><text:span text:style-name="T2">§ 2º</text:span><text:span text:style-name="T1"> Fica estabelecido o prazo limite de 5 (cinco) anos para compensação de valores, contados a partir do mês seguinte ao da validação d</text:span><text:span text:style-name="T15">o crédito pela S</text:span><text:span text:style-name="T17">E</text:span><text:span text:style-name="T15">MF</text:span><text:span text:style-name="T17">AZ</text:span><text:span text:style-name="T15">.</text:span></text:p>
      <text:p text:style-name="P15"><text:span text:style-name="T2">§ 3º </text:span><text:span text:style-name="T1">Passados 5 (cinco) anos do início da vigência do benefício, prescreve o direito à utilização do saldo que não foi compensado no período. </text:span></text:p>
      <text:p text:style-name="P15"><text:span text:style-name="T2">§ 4º</text:span><text:span text:style-name="T1"> A compensação prevista nos incs. I e II do </text:span><text:span text:style-name="T11">caput</text:span><text:span text:style-name="T1"> deste artigo somente poderá ser aplicada a um único imposto, a depender de escolha prévia do contribuinte.</text:span></text:p>
      <text:p text:style-name="P19"/>
      <text:p text:style-name="P19"/>
      <text:p text:style-name="P20">Seção IV</text:p>
      <text:p text:style-name="P18"><text:span text:style-name="T2">Dos Projetos do PIASEG</text:span><text:span text:style-name="T3">NH</text:span></text:p>
      <text:p text:style-name="P22"/>
      <text:p text:style-name="P15"><text:span text:style-name="T7">Art. 7º</text:span><text:span text:style-name="T15"> Somente poderão ser apresentados à deliberação do Comitê Gestor do F</text:span><text:span text:style-name="T16">MUT</text:span><text:span text:style-name="T15"> os Projetos propostos:</text:span></text:p>
      <text:p text:style-name="P19"><text:span text:style-name="T34">I - </text:span>pelo Prefeito, pelo Vice-Prefeito e pelo Secretário Municipal de Segurança Pública;</text:p>
      <text:p text:style-name="P19"><text:span text:style-name="T34">II -</text:span> pelo Comando Geral da Guarda Municipal;</text:p>
      <text:p text:style-name="P19"><text:span text:style-name="T34">III -</text:span> pela Coordenação de Defesa Civil;</text:p>
      <text:p text:style-name="P15"><text:span text:style-name="T6">I</text:span><text:span text:style-name="T5">V -</text:span><text:span text:style-name="T1"> por representante dos Conselhos Comunitários; ou </text:span></text:p>
      <text:p text:style-name="P19"><text:span text:style-name="T34">V -</text:span> por entidade sem fins lucrativos com reconhecida participação em projetos voltados à <text:soft-page-break/>segurança pública.</text:p>
      <text:p text:style-name="P15"><text:span text:style-name="T2">Parágrafo único.</text:span><text:span text:style-name="T1"> <text:s/>Os projetos e as doações poderão contemplar, dentre outros, a aquisição de bens e equipamentos como veículos, armamentos, munições, capacetes, coletes balísticos, rádios comunicadores, equipamentos de rastreamento, de informática, bloqueadores de celular, câmeras e centrais de videomonitoramento.</text:span></text:p>
      <text:p text:style-name="P15"><text:span text:style-name="T2">Art. 8º </text:span><text:span text:style-name="T1">Para credenciamento à obtenção de recursos de contribuintes de ISSQN ou de IPTU, o Projeto do PIASEG</text:span><text:span text:style-name="T9">NH</text:span><text:span text:style-name="T1"> deverá observar as condições estabelecidas nesta Lei Complementar e em regulamento.</text:span></text:p>
      <text:p text:style-name="P15"><text:span text:style-name="T2">Parágrafo único.</text:span><text:span text:style-name="T1"> <text:s/>Não são dedutíveis os valores destinados a patrocínio ou doação em favor de projetos que beneficiem pessoa física ou jurídica vinculada ao doador ou patrocinador.</text:span></text:p>
      <text:p text:style-name="P15"><text:span text:style-name="T2">Art. 9º</text:span><text:span text:style-name="T1"> Fica vedada a utilização do incentivo para atender a financiamento de projetos dos quais sejam beneficiados economicamente, de forma direta, a própria empresa patrocinadora, suas coligadas, suas controladas, seus sócios ou seus titulares.</text:span></text:p>
      <text:p text:style-name="P17"><text:span text:style-name="T7">Art. 10.</text:span><text:span text:style-name="T15"> Caberá à Comissão de Apoio Técnico Especial do F</text:span><text:span text:style-name="T16">MUT</text:span><text:span text:style-name="T15"> o exame prévio dos Projetos do PIASEG</text:span><text:span text:style-name="T18">NH</text:span><text:span text:style-name="T15"> que serão encaminhados para aprovação pelo Comitê Gestor do F</text:span><text:span text:style-name="T16">MUT</text:span><text:span text:style-name="T15">, para posterior aprovação final do Secretário Municipal de Segurança, nos termos da L</text:span><text:span text:style-name="T20">ei Municipal</text:span><text:span text:style-name="T15"> </text:span><text:span text:style-name="T20">n</text:span><text:span text:style-name="T15">º 3.269/2020, </text:span><text:span text:style-name="T20">de</text:span><text:span text:style-name="T15"> 20 </text:span><text:span text:style-name="T20">de outubro de</text:span><text:span text:style-name="T15"> 2020.</text:span></text:p>
      <text:p text:style-name="P23"><text:span text:style-name="T22">Parágrafo único. </text:span><text:span text:style-name="T21">Os contribuintes poderão propor ao Comitê Gestor do </text:span><text:span text:style-name="T23">F</text:span><text:span text:style-name="T24">MUT</text:span><text:span text:style-name="T26"> </text:span><text:span text:style-name="T21">o credenciamento de entidade sem fins lucrativos para representá-los na consecução de determinados Projetos do PIASEG</text:span><text:span text:style-name="T25">NH</text:span><text:span text:style-name="T21">, sem percepção de remuneração.</text:span></text:p>
      <text:p text:style-name="P19"/>
      <text:p text:style-name="P20"/>
      <text:p text:style-name="P20">Seção V</text:p>
      <text:p text:style-name="P20">Das atividades delegadas e ações integradas</text:p>
      <text:p text:style-name="P20"/>
      <text:p text:style-name="P15"><text:span text:style-name="T2">Art. 11. <text:s/></text:span><text:span text:style-name="T1">Para a execução das medidas definidas nesta Lei Complementar, poderão ser firmados convênios, acordos de cooperação, ajustes ou outros instrumentos congêneres com órgãos e com entidades da administração pública federal, estadual ou municipal e com outras instituições públicas e privadas, na forma da legislação pertinente, inclusive para as atividades delegadas ou as ações integradas.</text:span></text:p>
      <text:p text:style-name="P15"><text:span text:style-name="T2">Art. 12.</text:span><text:span text:style-name="T1"> Os convênios ou os instrumentos congêneres mencionados no art. 11º desta Lei Complementar poderão, observada a legislação pertinente, ter a participação de entidades privadas sem fins lucrativos que tenham como objetivo colaborar com a segurança pública e cujas normas estatutárias atendam aos seguintes requisitos: </text:span></text:p>
      <text:p text:style-name="P19"><text:span text:style-name="T34">I –</text:span> vedação à participação de agentes públicos ativos, civis ou militares, do ministério, secretaria ou órgão de segurança pública federal, estadual ou municipal, ou detentores de cargos eletivos na gestão da respectiva pessoa jurídica; </text:p>
      <text:p text:style-name="P19"><text:span text:style-name="T34">II –</text:span> realização de eleições para a presidência e para o corpo diretivo a cada 2 (dois) anos; </text:p>
      <text:p text:style-name="P19"><text:span text:style-name="T34">III –</text:span> divulgação anual do relatório de suas atividades, bem como de sua prestação de contas; </text:p>
      <text:p text:style-name="P19"><text:span text:style-name="T34">IV –</text:span> caracterização como órgão executivo composto de, pelo menos, 1 (um) diretor, 1 (um) secretário e 1 (um) tesoureiro; </text:p>
      <text:p text:style-name="P19"><text:span text:style-name="T34">V –</text:span> adoção de práticas administrativas destinadas a coibir a obtenção de benefícios ou vantagens pessoais, em decorrência da participação no respectivo processo decisório;</text:p>
      <text:p text:style-name="P19"><text:span text:style-name="T34">VI –</text:span> constituição regular há, pelo menos, 1 (um) ano;</text:p>
      <text:p text:style-name="P19"><text:span text:style-name="T35">V</text:span><text:span text:style-name="T34">II –</text:span> regularidade para com a Fazenda Federal, Estadual e Municipal da sede da entidade; e</text:p>
      <text:p text:style-name="P19"><text:soft-page-break/><text:span text:style-name="T34">VIII –</text:span> certidões criminais negativas dos representantes legais da entidade.</text:p>
      <text:p text:style-name="P19"/>
      <text:p text:style-name="P20">Seção VI</text:p>
      <text:p text:style-name="P20">Disposições Finais</text:p>
      <text:p text:style-name="P20"/>
      <text:p text:style-name="P15"><text:span text:style-name="T2">Art. 13.</text:span><text:span text:style-name="T1"> O contribuinte que utilizar indevidamente os benefícios previstos nesta Lei Complementar, mediante dolo, fraude, simulação ou má-fé, sem prejuízo das demais sanções aplicáveis à espécie, estará sujeito ao pagamento do imposto não recolhido e ao pagamento de multa correspondente a 2 (duas) vezes o valor da vantagem auferida irregularmente.</text:span></text:p>
      <text:p text:style-name="P15"><text:span text:style-name="T2">Art. 14.</text:span><text:span text:style-name="T1"> <text:s/>Esta Lei Complementar entra em vigor na data de sua publicação, produzindo efeitos quanto à utilização de crédito a ser compensado a partir de 1º de janeiro de 202</text:span><text:span text:style-name="T30">4</text:span><text:span text:style-name="T1">.</text:span></text:p>
      <text:p text:style-name="P35">GABINETE DA PREFEITA MUNICIPAL DE NOVO HAMBURGO, aos . . . . . . . . . . . . . . . .</text:p>
      <text:p text:style-name="P36"><text:tab/><text:tab/><text:tab/><text:tab/><text:tab/><text:tab/><text:tab/><text:tab/><text:tab/><text:tab/></text:p>
      <text:p text:style-name="P29"><text:span text:style-name="Fonte_20_parág._20_padrão"><text:span text:style-name="T29"><text:tab/><text:tab/><text:tab/><text:tab/><text:tab/><text:tab/><text:tab/><text:tab/>Prefeita Municipal</text:span></text:span></text:p>
      <text:p text:style-name="P9"/>
      <text:p text:style-name="P9"/>
      <text:p text:style-name="P4"/>
      <text:p text:style-name="P5"/>
      <text:p text:style-name="P5"/>
      <text:p text:style-name="P5"/>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No9 L"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No9 L3" svg:font-family="'Nimbus Roman No9 L'"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56b029"/>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officeooo:paragraph-rsid="0056b029" style:font-name-asian="Nimbus Roman No9 L3" style:font-size-asian="6pt" style:font-style-asian="normal" style:font-weight-asian="normal" style:font-name-complex="Nimbus Roman No9 L3"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officeooo:paragraph-rsid="0056b029" style:font-name-asian="Nimbus Roman No9 L3" style:font-size-asian="6pt" style:font-style-asian="normal" style:font-weight-asian="normal" style:font-name-complex="Nimbus Roman No9 L3" style:font-size-complex="6pt"/>
    </style:style>
    <style:style style:name="MT1"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56b029" style:font-name-asian="Nimbus Roman No9 L3" style:font-size-asian="7pt" style:font-style-asian="normal" style:font-weight-asian="bold" style:font-name-complex="Nimbus Roman No9 L3" style:font-size-complex="7pt"/>
    </style:style>
    <style:style style:name="MT2"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533ef1" style:font-name-asian="Nimbus Roman No9 L3" style:font-size-asian="7pt" style:font-style-asian="normal" style:font-weight-asian="bold" style:font-name-complex="Nimbus Roman No9 L3" style:font-size-complex="7pt"/>
    </style:style>
    <style:style style:name="MT3"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c5d43" style:font-name-asian="Nimbus Roman No9 L3" style:font-size-asian="7pt" style:font-style-asian="normal" style:font-weight-asian="bold" style:font-name-complex="Nimbus Roman No9 L3" style:font-size-complex="7pt"/>
    </style:style>
    <style:style style:name="MT4"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5"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74f31d" style:font-name-asian="Nimbus Roman No9 L3" style:font-size-asian="7pt" style:font-style-asian="normal" style:font-weight-asian="bold" style:font-name-complex="Nimbus Roman No9 L3" style:font-size-complex="7pt"/>
    </style:style>
    <style:style style:name="MT6"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officeooo:rsid="00533a40" style:font-name-asian="Nimbus Roman No9 L3" style:font-size-asian="7pt" style:font-style-asian="normal" style:font-weight-asian="bold" style:font-name-complex="Nimbus Roman No9 L3" style:font-size-complex="7pt"/>
    </style:style>
    <style:style style:name="MT7"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style:font-name-asian="Nimbus Roman No9 L3" style:font-size-asian="7pt" style:font-style-asian="normal" style:font-weight-asian="bold" style:font-name-complex="Nimbus Roman No9 L3" style:font-size-complex="7pt"/>
    </style:style>
    <style:style style:name="MT8"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9" style:family="text">
      <style:text-properties style:font-name="Nimbus Roman No9 L2"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2.602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Figura2" text:anchor-type="as-char" svg:width="1.535cm" svg:height="1.533cm" draw:z-index="3"><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text:span text:style-name="MT1">P</text:span><text:span text:style-name="MT2">ROJETO DE LEI COMPLEMENTAR</text:span><text:span text:style-name="MT3"> </text:span><text:span text:style-name="MT4">Nº </text:span><text:span text:style-name="MT2">8</text:span><text:span text:style-name="MT4">/202</text:span><text:span text:style-name="MT5">3</text:span><text:span text:style-name="MT6"><text:tab/><text:tab/></text:span><text:span text:style-name="MT7"><text:tab/><text:tab/></text:span><text:span text:style-name="MT4">págin</text:span><text:span text:style-name="MT8">a </text:span><text:span text:style-name="MT9"><text:page-number text:select-page="current">1</text:page-number></text:span><text:span text:style-name="MT8"><text:s/>de </text:span><text:span text:style-name="MT9"><text:page-count>4</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modelo-camara</dc:title>
    <meta:creation-date>2017-10-26T16:30:27.567930494</meta:creation-date>
    <dc:language>pt-BR</dc:language>
    <meta:editing-cycles>1</meta:editing-cycles>
    <meta:editing-duration>P0D</meta:editing-duration>
    <meta:print-date>2018-03-21T14:17:10.476000000</meta:print-date>
    <meta:document-statistic meta:table-count="0" meta:image-count="1" meta:object-count="0" meta:page-count="4" meta:paragraph-count="69" meta:word-count="1437" meta:character-count="8973" meta:non-whitespace-character-count="7558"/>
    <meta:user-defined meta:name="Info 1"/>
    <meta:user-defined meta:name="Info 2"/>
    <meta:user-defined meta:name="Info 3"/>
    <meta:user-defined meta:name="Info 4"/>
    <meta:template xlink:type="simple" xlink:actuate="onRequest" xlink:title="modelo-camara" xlink:href="file:///tmp/.config/libreoffice/4/user/template/modelo-camara.ott" meta:date="2017-10-26T16:30:27.366716311"/>
  </office:meta>
</office:document-meta>
</file>