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365" officeooo:paragraph-rsid="016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7cm" fo:margin-bottom="1.7cm" style:contextual-spacing="false" fo:text-align="justify" style:justify-single-word="false" fo:text-indent="0cm" style:auto-text-indent="false"/>
      <style:text-properties style:font-name="Nimbus Roman" fo:font-size="12pt" fo:font-weight="normal" officeooo:rsid="0121b365" officeooo:paragraph-rsid="0165bf7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65bf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165bf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166b69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5bf73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66b694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0d545c"/>
    </style:style>
    <style:style style:name="T16" style:family="text">
      <style:text-properties officeooo:rsid="0036b6bb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155c0b8"/>
    </style:style>
    <style:style style:name="T20" style:family="text">
      <style:text-properties style:font-name="Nimbus Roman" fo:font-size="12pt" style:font-size-asian="12pt" style:font-size-complex="12pt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163c52a"/>
    </style:style>
    <style:style style:name="T23" style:family="text">
      <style:text-properties officeooo:rsid="0165bf73"/>
    </style:style>
    <style:style style:name="T24" style:family="text">
      <style:text-properties officeooo:rsid="0166b6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18">Nº 3043/</text:span>20<text:span text:style-name="T17">23</text:span></text:p>
      <text:p text:style-name="P22">Operação tapa-buraco<text:span text:style-name="T24">s</text:span> <text:span text:style-name="T23">na calçada d</text:span>a Rua <text:span text:style-name="T8">Bartolomeu de Gusmão</text:span><text:span text:style-name="T7">, </text:span><text:span text:style-name="T8">em frente ao n</text:span><text:span text:style-name="T9">º</text:span><text:span text:style-name="T8"> 2489, </text:span><text:span text:style-name="T7">no Bairro Canudos.</text:span></text:p>
      <text:p text:style-name="P8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1"/>
      <text:p text:style-name="P9">Operação tapa-buracos na calçada da Rua Bartolomeu de Gusmão, em frente ao nº 2489, no Bairro Canudos.</text:p>
      <text:p text:style-name="P12"/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17908</text:span></text:span><text:span text:style-name="Fonte_20_parág._20_padrão"><text:span text:style-name="T4">/202</text:span></text:span><text:span text:style-name="Fonte_20_parág._20_padrão"><text:span text:style-name="T5">3</text:span></text:span><text:span text:style-name="Fonte_20_parág._20_padrão"><text:span text:style-name="T4">.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/></text:span></text:p>
      <text:p text:style-name="P6"><text:span text:style-name="Fonte_20_parág._20_padrão"><text:span text:style-name="T4"><text:tab/> <text:s text:c="115"/></text:span></text:span></text:p>
      <text:p text:style-name="P6"><text:span text:style-name="T20">Novo Hamburgo</text:span><text:span text:style-name="T21">,</text:span><text:span text:style-name="Fonte_20_parág._20_padrão"><text:span text:style-name="T10"> </text:span></text:span><text:span text:style-name="Fonte_20_parág._20_padrão"><text:span text:style-name="T14">0</text:span></text:span><text:span text:style-name="Fonte_20_parág._20_padrão"><text:span text:style-name="T13">3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3">agost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1">3</text:span></text:span><text:span text:style-name="Fonte_20_parág._20_padrão"><text:span text:style-name="T10">.</text:span></text:span></text:p>
      <text:p text:style-name="P13"/>
      <text:p text:style-name="P20">Vereador <text:span text:style-name="T19">Vladi Lourenço</text:span></text:p>
      <text:p text:style-name="P16"><text:s text:c="95"/></text:p>
      <text:p text:style-name="P14"/>
      <text:p text:style-name="P17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16">R</text:span>edação conforme original do autor.</text:p>
      <text:p text:style-name="P19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2" meta:character-count="1147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